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automatic-styles>
    <style:style style:name="P1" style:parent-style-name="標準" style:master-page-name="MP0" style:family="paragraph">
      <style:paragraph-properties fo:break-before="page" fo:line-height="0.5555in"/>
    </style:style>
    <style:style style:name="T9" style:parent-style-name="段落フォント" style:family="text">
      <style:text-properties fo:font-size="22pt" style:font-size-asian="22pt" style:font-size-complex="22pt"/>
    </style:style>
    <style:style style:name="Ru1" style:family="ruby">
      <style:ruby-properties style:ruby-align="distribute-space" style:ruby-position="above"/>
    </style:style>
    <style:style style:name="T10" style:parent-style-name="段落フォント" style:family="text">
      <style:text-properties fo:font-size="22pt" style:font-size-asian="22pt" style:font-size-complex="22pt"/>
    </style:style>
    <style:style style:name="Ru2" style:family="ruby">
      <style:ruby-properties style:ruby-align="distribute-space" style:ruby-position="above"/>
    </style:style>
    <style:style style:name="T11" style:parent-style-name="段落フォント" style:family="text">
      <style:text-properties fo:font-size="22pt" style:font-size-asian="22pt" style:font-size-complex="22pt"/>
    </style:style>
    <style:style style:name="Ru3" style:family="ruby">
      <style:ruby-properties style:ruby-align="distribute-space" style:ruby-position="above"/>
    </style:style>
    <style:style style:name="T12" style:parent-style-name="段落フォント" style:family="text">
      <style:text-properties fo:font-size="22pt" style:font-size-asian="22pt" style:font-size-complex="22pt"/>
    </style:style>
    <style:style style:name="Ru4" style:family="ruby">
      <style:ruby-properties style:ruby-align="distribute-space" style:ruby-position="above"/>
    </style:style>
    <style:style style:name="T13" style:parent-style-name="段落フォント" style:family="text">
      <style:text-properties fo:font-size="22pt" style:font-size-asian="22pt" style:font-size-complex="22pt"/>
    </style:style>
    <style:style style:name="T14" style:parent-style-name="段落フォント" style:family="text">
      <style:text-properties fo:font-size="22pt" style:font-size-asian="22pt" style:font-size-complex="22pt"/>
    </style:style>
    <style:style style:name="Ru5" style:family="ruby">
      <style:ruby-properties style:ruby-align="distribute-space" style:ruby-position="above"/>
    </style:style>
    <style:style style:name="T15" style:parent-style-name="段落フォント" style:family="text">
      <style:text-properties fo:font-size="22pt" style:font-size-asian="22pt" style:font-size-complex="22pt"/>
    </style:style>
    <style:style style:name="Ru6" style:family="ruby">
      <style:ruby-properties style:ruby-align="distribute-space" style:ruby-position="above"/>
    </style:style>
    <style:style style:name="T16" style:parent-style-name="段落フォント" style:family="text">
      <style:text-properties fo:font-size="22pt" style:font-size-asian="22pt" style:font-size-complex="22pt"/>
    </style:style>
    <style:style style:name="P17" style:parent-style-name="標準" style:family="paragraph">
      <style:paragraph-properties fo:line-height="0.5555in"/>
    </style:style>
    <style:style style:name="T18" style:parent-style-name="段落フォント" style:family="text">
      <style:text-properties fo:font-size="12pt" style:font-size-asian="12pt" style:font-size-complex="12pt"/>
    </style:style>
    <style:style style:name="Ru7" style:family="ruby">
      <style:ruby-properties style:ruby-align="distribute-space" style:ruby-position="above"/>
    </style:style>
    <style:style style:name="T19" style:parent-style-name="段落フォント" style:family="text">
      <style:text-properties fo:font-size="12pt" style:font-size-asian="12pt" style:font-size-complex="12pt"/>
    </style:style>
    <style:style style:name="T20" style:parent-style-name="段落フォント" style:family="text">
      <style:text-properties fo:font-size="12pt" style:font-size-asian="12pt" style:font-size-complex="12pt"/>
    </style:style>
    <style:style style:name="Ru8" style:family="ruby">
      <style:ruby-properties style:ruby-align="distribute-space" style:ruby-position="above"/>
    </style:style>
    <style:style style:name="T21" style:parent-style-name="段落フォント" style:family="text">
      <style:text-properties fo:font-size="12pt" style:font-size-asian="12pt" style:font-size-complex="12pt"/>
    </style:style>
    <style:style style:name="T22" style:parent-style-name="段落フォント" style:family="text">
      <style:text-properties fo:font-size="12pt" style:font-size-asian="12pt" style:font-size-complex="12pt"/>
    </style:style>
    <style:style style:name="T23" style:parent-style-name="段落フォント" style:family="text">
      <style:text-properties fo:font-size="12pt" style:font-size-asian="12pt" style:font-size-complex="12pt"/>
    </style:style>
    <style:style style:name="T24" style:parent-style-name="段落フォント" style:family="text">
      <style:text-properties fo:font-size="12pt" style:font-size-asian="12pt" style:font-size-complex="12pt"/>
    </style:style>
    <style:style style:name="Ru9" style:family="ruby">
      <style:ruby-properties style:ruby-align="distribute-space" style:ruby-position="above"/>
    </style:style>
    <style:style style:name="T25" style:parent-style-name="段落フォント" style:family="text">
      <style:text-properties fo:font-size="12pt" style:font-size-asian="12pt" style:font-size-complex="12pt"/>
    </style:style>
    <style:style style:name="T26" style:parent-style-name="段落フォント" style:family="text">
      <style:text-properties fo:font-size="12pt" style:font-size-asian="12pt" style:font-size-complex="12pt"/>
    </style:style>
    <style:style style:name="Ru10" style:family="ruby">
      <style:ruby-properties style:ruby-align="distribute-space" style:ruby-position="above"/>
    </style:style>
    <style:style style:name="T27" style:parent-style-name="段落フォント" style:family="text">
      <style:text-properties fo:font-size="12pt" style:font-size-asian="12pt" style:font-size-complex="12pt"/>
    </style:style>
    <style:style style:name="T28" style:parent-style-name="段落フォント" style:family="text">
      <style:text-properties fo:font-size="12pt" style:font-size-asian="12pt" style:font-size-complex="12pt"/>
    </style:style>
    <style:style style:name="T29" style:parent-style-name="段落フォント" style:family="text">
      <style:text-properties fo:font-size="12pt" style:font-size-asian="12pt" style:font-size-complex="12pt"/>
    </style:style>
    <style:style style:name="T30" style:parent-style-name="段落フォント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877in"/>
    </style:style>
    <style:style style:name="TableColumn33" style:family="table-column">
      <style:table-column-properties style:column-width="0.7777in"/>
    </style:style>
    <style:style style:name="TableColumn34" style:family="table-column">
      <style:table-column-properties style:column-width="0.7777in"/>
    </style:style>
    <style:style style:name="TableColumn35" style:family="table-column">
      <style:table-column-properties style:column-width="0.7784in"/>
    </style:style>
    <style:style style:name="TableColumn36" style:family="table-column">
      <style:table-column-properties style:column-width="0.1125in"/>
    </style:style>
    <style:style style:name="TableColumn37" style:family="table-column">
      <style:table-column-properties style:column-width="0.6652in"/>
    </style:style>
    <style:style style:name="TableColumn38" style:family="table-column">
      <style:table-column-properties style:column-width="0.3229in"/>
    </style:style>
    <style:style style:name="TableColumn39" style:family="table-column">
      <style:table-column-properties style:column-width="0.2916in"/>
    </style:style>
    <style:style style:name="TableColumn40" style:family="table-column">
      <style:table-column-properties style:column-width="0.1638in"/>
    </style:style>
    <style:style style:name="TableColumn41" style:family="table-column">
      <style:table-column-properties style:column-width="0.4138in"/>
    </style:style>
    <style:style style:name="TableColumn42" style:family="table-column">
      <style:table-column-properties style:column-width="0.3638in"/>
    </style:style>
    <style:style style:name="TableColumn43" style:family="table-column">
      <style:table-column-properties style:column-width="0.7784in"/>
    </style:style>
    <style:style style:name="Table31" style:family="table">
      <style:table-properties style:width="6.3236in" fo:margin-left="0in" table:align="left"/>
    </style:style>
    <style:style style:name="TableRow44" style:family="table-row">
      <style:table-row-properties style:min-row-height="0.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Ru11" style:family="ruby">
      <style:ruby-properties style:ruby-align="distribute-space" style:ruby-position="above"/>
    </style:style>
    <style:style style:name="T46" style:parent-style-name="段落フォント" style:family="text">
      <style:text-properties style:font-name="ＭＳ 明朝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標準" style:family="paragraph">
      <style:text-properties style:font-name="ＭＳ 明朝" fo:font-size="12pt" style:font-size-asian="12pt" style:font-size-complex="12pt"/>
    </style:style>
    <style:style style:name="Ru12" style:family="ruby">
      <style:ruby-properties style:ruby-align="distribute-space" style:ruby-position="above"/>
    </style:style>
    <style:style style:name="TableRow49" style:family="table-row">
      <style:table-row-properties style:min-row-height="0.58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段落フォント" style:family="text">
      <style:text-properties style:font-name="ＭＳ 明朝" fo:font-size="12pt" style:font-size-asian="12pt" style:font-size-complex="12pt"/>
    </style:style>
    <style:style style:name="Ru13" style:family="ruby">
      <style:ruby-properties style:ruby-align="distribute-space" style:ruby-position="above"/>
    </style:style>
    <style:style style:name="T52" style:parent-style-name="段落フォント" style:family="text">
      <style:text-properties style:font-name="ＭＳ 明朝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標準" style:family="paragraph">
      <style:paragraph-properties fo:text-align="center"/>
    </style:style>
    <style:style style:name="T55" style:parent-style-name="段落フォント" style:family="text">
      <style:text-properties style:font-name="ＭＳ 明朝" fo:font-size="12pt" style:font-size-asian="12pt" style:font-size-complex="12pt"/>
    </style:style>
    <style:style style:name="Ru14" style:family="ruby">
      <style:ruby-properties style:ruby-align="distribute-space" style:ruby-position="above"/>
    </style:style>
    <style:style style:name="T56" style:parent-style-name="段落フォント" style:family="text">
      <style:text-properties style:font-name="ＭＳ 明朝" fo:font-size="12pt" style:font-size-asian="12pt" style:font-size-complex="12pt"/>
    </style:style>
    <style:style style:name="T57" style:parent-style-name="段落フォント" style:family="text">
      <style:text-properties style:font-name="ＭＳ 明朝" fo:font-size="12pt" style:font-size-asian="12pt" style:font-size-complex="12pt"/>
    </style:style>
    <style:style style:name="Ru15" style:family="ruby">
      <style:ruby-properties style:ruby-align="distribute-space" style:ruby-position="above"/>
    </style:style>
    <style:style style:name="T58" style:parent-style-name="段落フォント" style:family="text">
      <style:text-properties style:font-name="ＭＳ 明朝" fo:font-size="12pt" style:font-size-asian="12pt" style:font-size-complex="12pt"/>
    </style:style>
    <style:style style:name="T59" style:parent-style-name="段落フォント" style:family="text">
      <style:text-properties style:font-name="ＭＳ 明朝" fo:font-size="12pt" style:font-size-asian="12pt" style:font-size-complex="12pt"/>
    </style:style>
    <style:style style:name="T60" style:parent-style-name="段落フォント" style:family="text">
      <style:text-properties style:font-name="ＭＳ 明朝" fo:font-size="12pt" style:font-size-asian="12pt" style:font-size-complex="12pt"/>
    </style:style>
    <style:style style:name="Ru16" style:family="ruby">
      <style:ruby-properties style:ruby-align="distribute-space" style:ruby-position="above"/>
    </style:style>
    <style:style style:name="T61" style:parent-style-name="段落フォント" style:family="text">
      <style:text-properties style:font-name="ＭＳ 明朝" fo:font-size="12pt" style:font-size-asian="12pt" style:font-size-complex="12pt"/>
    </style:style>
    <style:style style:name="Ru17" style:family="ruby">
      <style:ruby-properties style:ruby-align="distribute-space" style:ruby-position="abov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標準" style:family="paragraph">
      <style:paragraph-properties fo:text-align="center"/>
    </style:style>
    <style:style style:name="T64" style:parent-style-name="段落フォント" style:family="text">
      <style:text-properties style:font-name="ＭＳ 明朝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標準" style:family="paragraph">
      <style:text-properties fo:font-size="12pt" style:font-size-asian="12pt" style:font-size-complex="12pt"/>
    </style:style>
    <style:style style:name="Ru18" style:family="ruby">
      <style:ruby-properties style:ruby-align="distribute-space" style:ruby-position="above"/>
    </style:style>
    <style:style style:name="TableRow67" style:family="table-row">
      <style:table-row-properties style:min-row-height="0.573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段落フォント" style:family="text">
      <style:text-properties style:font-name="ＭＳ 明朝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標準" style:family="paragraph">
      <style:text-properties fo:font-size="12pt" style:font-size-asian="12pt" style:font-size-complex="12pt"/>
    </style:style>
    <style:style style:name="P72" style:parent-style-name="標準" style:family="paragraph">
      <style:text-properties fo:font-size="12pt" style:font-size-asian="12pt" style:font-size-complex="12pt"/>
    </style:style>
    <style:style style:name="P73" style:parent-style-name="標準" style:family="paragraph">
      <style:text-properties fo:font-size="12pt" style:font-size-asian="12pt" style:font-size-complex="12pt"/>
    </style:style>
    <style:style style:name="Ru19" style:family="ruby">
      <style:ruby-properties style:ruby-align="distribute-space" style:ruby-position="above"/>
    </style:style>
    <style:style style:name="TableRow74" style:family="table-row">
      <style:table-row-properties style:min-row-height="0.398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段落フォント" style:family="text">
      <style:text-properties style:font-name="ＭＳ 明朝" fo:font-size="12pt" style:font-size-asian="12pt" style:font-size-complex="12pt"/>
    </style:style>
    <style:style style:name="Ru20" style:family="ruby">
      <style:ruby-properties style:ruby-align="distribute-space" style:ruby-position="above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8" style:parent-style-name="段落フォント" style:family="text">
      <style:text-properties style:font-name="ＭＳ 明朝" style:font-size-complex="10.5pt"/>
    </style:style>
    <style:style style:name="Ru21" style:family="ruby">
      <style:ruby-properties style:ruby-align="distribute-space" style:ruby-position="above"/>
    </style:style>
    <style:style style:name="T79" style:parent-style-name="段落フォント" style:family="text">
      <style:text-properties style:font-name="ＭＳ 明朝" style:font-size-complex="10.5pt"/>
    </style:style>
    <style:style style:name="TableRow80" style:family="table-row">
      <style:table-row-properties style:min-row-height="0.3881in"/>
    </style:style>
    <style:style style:name="P81" style:parent-style-name="標準" style:family="paragraph">
      <style:text-properties style:font-name="ＭＳ 明朝" fo:font-size="12pt" style:font-size-asian="12pt" style:font-size-complex="12pt"/>
    </style:style>
    <style:style style:name="Ru22" style:family="ruby">
      <style:ruby-properties style:ruby-align="distribute-space" style:ruby-position="above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3" style:parent-style-name="段落フォント" style:family="text">
      <style:text-properties style:font-name="ＭＳ 明朝" style:font-size-complex="10.5pt"/>
    </style:style>
    <style:style style:name="TableRow84" style:family="table-row">
      <style:table-row-properties style:min-row-height="0.3937in"/>
    </style:style>
    <style:style style:name="P85" style:parent-style-name="標準" style:family="paragraph">
      <style:text-properties style:font-name="ＭＳ 明朝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標準" style:family="paragraph">
      <style:text-properties style:font-name="ＭＳ 明朝" style:font-size-complex="10.5pt"/>
    </style:style>
    <style:style style:name="TableRow88" style:family="table-row">
      <style:table-row-properties style:min-row-height="0.78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標準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標準" style:family="paragraph">
      <style:text-properties fo:font-size="12pt" style:font-size-asian="12pt" style:font-size-complex="12pt"/>
    </style:style>
    <style:style style:name="Ru23" style:family="ruby">
      <style:ruby-properties style:ruby-align="distribute-space" style:ruby-position="above"/>
    </style:style>
    <style:style style:name="TableRow93" style:family="table-row">
      <style:table-row-properties style:min-row-height="0.78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段落フォント" style:family="text">
      <style:text-properties style:font-name="ＭＳ 明朝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標準" style:family="paragraph">
      <style:text-properties fo:font-size="12pt" style:font-size-asian="12pt" style:font-size-complex="12pt"/>
    </style:style>
    <style:style style:name="Ru24" style:family="ruby">
      <style:ruby-properties style:ruby-align="distribute-space" style:ruby-position="above"/>
    </style:style>
    <style:style style:name="TableRow98" style:family="table-row">
      <style:table-row-properties style:min-row-height="0.78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段落フォント" style:family="text">
      <style:text-properties style:font-name="ＭＳ 明朝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標準" style:family="paragraph">
      <style:text-properties fo:font-size="12pt" style:font-size-asian="12pt" style:font-size-complex="12pt"/>
    </style:style>
    <style:style style:name="Ru25" style:family="ruby">
      <style:ruby-properties style:ruby-align="distribute-space" style:ruby-position="above"/>
    </style:style>
    <style:style style:name="TableRow103" style:family="table-row">
      <style:table-row-properties style:min-row-height="0.659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段落フォント" style:family="text">
      <style:text-properties style:font-name="ＭＳ 明朝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標準" style:family="paragraph">
      <style:text-properties fo:font-size="12pt" style:font-size-asian="12pt" style:font-size-complex="12pt"/>
    </style:style>
    <style:style style:name="Ru26" style:family="ruby">
      <style:ruby-properties style:ruby-align="distribute-space" style:ruby-position="abov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標準" style:family="paragraph">
      <style:paragraph-properties fo:line-height="0.3333in"/>
    </style:style>
    <style:style style:name="T110" style:parent-style-name="段落フォント" style:family="text">
      <style:text-properties style:font-name="ＭＳ 明朝" fo:font-size="11pt" style:font-size-asian="11pt"/>
    </style:style>
    <style:style style:name="Ru27" style:family="ruby">
      <style:ruby-properties style:ruby-align="distribute-space" style:ruby-position="above"/>
    </style:style>
    <style:style style:name="T111" style:parent-style-name="段落フォント" style:family="text">
      <style:text-properties style:font-name="ＭＳ 明朝" fo:font-size="11pt" style:font-size-asian="11pt"/>
    </style:style>
    <style:style style:name="T112" style:parent-style-name="段落フォント" style:family="text">
      <style:text-properties style:font-name="ＭＳ 明朝" fo:font-size="11pt" style:font-size-asian="11pt"/>
    </style:style>
    <style:style style:name="Ru28" style:family="ruby">
      <style:ruby-properties style:ruby-align="distribute-space" style:ruby-position="above"/>
    </style:style>
    <style:style style:name="T113" style:parent-style-name="段落フォント" style:family="text">
      <style:text-properties style:font-name="ＭＳ 明朝" fo:font-size="11pt" style:font-size-asian="11pt"/>
    </style:style>
    <style:style style:name="T114" style:parent-style-name="段落フォント" style:family="text">
      <style:text-properties style:font-name="ＭＳ 明朝" fo:font-size="11pt" style:font-size-asian="11pt"/>
    </style:style>
    <style:style style:name="P115" style:parent-style-name="標準" style:family="paragraph">
      <style:paragraph-properties fo:line-height="0.3333in"/>
    </style:style>
    <style:style style:name="T116" style:parent-style-name="段落フォント" style:family="text">
      <style:text-properties style:font-name="ＭＳ 明朝" fo:font-size="11pt" style:font-size-asian="11pt"/>
    </style:style>
    <style:style style:name="Ru29" style:family="ruby">
      <style:ruby-properties style:ruby-align="distribute-space" style:ruby-position="above"/>
    </style:style>
    <style:style style:name="T117" style:parent-style-name="段落フォント" style:family="text">
      <style:text-properties style:font-name="ＭＳ 明朝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標準" style:family="paragraph">
      <style:text-properties fo:font-size="12pt" style:font-size-asian="12pt" style:font-size-complex="12pt"/>
    </style:style>
    <style:style style:name="Ru30" style:family="ruby">
      <style:ruby-properties style:ruby-align="distribute-space" style:ruby-position="above"/>
    </style:style>
    <style:style style:name="TableRow120" style:family="table-row">
      <style:table-row-properties style:min-row-height="0.78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段落フォント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段落フォント" style:family="text">
      <style:text-properties style:font-name="ＭＳ 明朝" fo:font-size="11pt" style:font-size-asian="11pt"/>
    </style:style>
    <style:style style:name="Ru31" style:family="ruby">
      <style:ruby-properties style:ruby-align="distribute-space" style:ruby-position="above"/>
    </style:style>
    <style:style style:name="T125" style:parent-style-name="段落フォント" style:family="text">
      <style:text-properties style:font-name="ＭＳ 明朝" fo:font-size="11pt" style:font-size-asian="11pt"/>
    </style:style>
    <style:style style:name="T126" style:parent-style-name="段落フォント" style:family="text">
      <style:text-properties style:font-name="ＭＳ 明朝" fo:font-size="11pt" style:font-size-asian="11pt"/>
    </style:style>
    <style:style style:name="T127" style:parent-style-name="段落フォント" style:family="text">
      <style:text-properties fo:font-size="11pt" style:font-size-asian="11pt"/>
    </style:style>
    <style:style style:name="Ru32" style:family="ruby">
      <style:ruby-properties style:ruby-align="distribute-space" style:ruby-position="above"/>
    </style:style>
    <style:style style:name="T128" style:parent-style-name="段落フォント" style:family="text">
      <style:text-properties fo:font-size="11pt" style:font-size-asian="11pt"/>
    </style:style>
    <style:style style:name="T129" style:parent-style-name="段落フォント" style:family="text">
      <style:text-properties style:font-name="ＭＳ 明朝" fo:font-size="11pt" style:font-size-asian="11pt"/>
    </style:style>
    <style:style style:name="T130" style:parent-style-name="段落フォント" style:family="text">
      <style:text-properties fo:font-size="11pt" style:font-size-asian="11pt"/>
    </style:style>
    <style:style style:name="Ru33" style:family="ruby">
      <style:ruby-properties style:ruby-align="distribute-space" style:ruby-position="above"/>
    </style:style>
    <style:style style:name="T131" style:parent-style-name="段落フォント" style:family="text">
      <style:text-properties fo:font-size="11pt" style:font-size-asian="11pt"/>
    </style:style>
    <style:style style:name="T132" style:parent-style-name="段落フォント" style:family="text">
      <style:text-properties fo:font-size="11pt" style:font-size-asian="11pt"/>
    </style:style>
    <style:style style:name="T133" style:parent-style-name="段落フォント" style:family="text">
      <style:text-properties style:font-name="ＭＳ 明朝" fo:font-size="11pt" style:font-size-asian="11pt"/>
    </style:style>
    <style:style style:name="T134" style:parent-style-name="段落フォント" style:family="text">
      <style:text-properties style:font-name="ＭＳ 明朝" fo:font-size="11pt" style:font-size-asian="11pt"/>
    </style:style>
    <style:style style:name="T135" style:parent-style-name="段落フォント" style:family="text">
      <style:text-properties style:font-name="ＭＳ 明朝" fo:font-size="11pt" style:font-size-asian="11pt"/>
    </style:style>
    <style:style style:name="Ru34" style:family="ruby">
      <style:ruby-properties style:ruby-align="distribute-space" style:ruby-position="above"/>
    </style:style>
    <style:style style:name="T136" style:parent-style-name="段落フォント" style:family="text">
      <style:text-properties fo:font-size="11pt" style:font-size-asian="11pt"/>
    </style:style>
    <style:style style:name="T137" style:parent-style-name="段落フォント" style:family="text">
      <style:text-properties style:font-name="ＭＳ 明朝" fo:font-size="11pt" style:font-size-asian="11pt"/>
    </style:style>
    <style:style style:name="T138" style:parent-style-name="段落フォント" style:family="text">
      <style:text-properties style:font-name="ＭＳ 明朝" fo:font-size="11pt" style:font-size-asian="11pt"/>
    </style:style>
    <style:style style:name="Ru35" style:family="ruby">
      <style:ruby-properties style:ruby-align="distribute-space" style:ruby-position="above"/>
    </style:style>
    <style:style style:name="T139" style:parent-style-name="段落フォント" style:family="text">
      <style:text-properties fo:font-size="11pt" style:font-size-asian="11pt"/>
    </style:style>
    <style:style style:name="T140" style:parent-style-name="段落フォント" style:family="text">
      <style:text-properties style:font-name="ＭＳ 明朝" fo:font-size="12pt" style:font-size-asian="12pt" style:font-size-complex="12pt"/>
    </style:style>
    <style:style style:name="Ru36" style:family="ruby">
      <style:ruby-properties style:ruby-align="distribute-space" style:ruby-position="above"/>
    </style:style>
    <style:style style:name="T141" style:parent-style-name="段落フォント" style:family="text">
      <style:text-properties fo:color="#000000"/>
    </style:style>
    <style:style style:name="T142" style:parent-style-name="段落フォント" style:family="text">
      <style:text-properties fo:color="#000000"/>
    </style:style>
    <style:style style:name="Ru37" style:family="ruby">
      <style:ruby-properties style:ruby-align="distribute-space" style:ruby-position="above"/>
    </style:style>
    <style:style style:name="T143" style:parent-style-name="段落フォント" style:family="text">
      <style:text-properties fo:color="#000000"/>
    </style:style>
    <style:style style:name="T144" style:parent-style-name="段落フォント" style:family="text">
      <style:text-properties fo:color="#000000"/>
    </style:style>
    <style:style style:name="T145" style:parent-style-name="段落フォント" style:family="text">
      <style:text-properties style:font-name="ＭＳ 明朝" fo:font-size="11pt" style:font-size-asian="11pt"/>
    </style:style>
    <style:style style:name="T146" style:parent-style-name="段落フォント" style:family="text">
      <style:text-properties fo:font-size="11pt" style:font-size-asian="11pt"/>
    </style:style>
    <style:style style:name="Ru38" style:family="ruby">
      <style:ruby-properties style:ruby-align="distribute-space" style:ruby-position="above"/>
    </style:style>
    <style:style style:name="T147" style:parent-style-name="段落フォント" style:family="text">
      <style:text-properties fo:font-size="11pt" style:font-size-asian="11pt"/>
    </style:style>
    <style:style style:name="T148" style:parent-style-name="段落フォント" style:family="text">
      <style:text-properties fo:font-size="11pt" style:font-size-asian="11pt"/>
    </style:style>
    <style:style style:name="T149" style:parent-style-name="段落フォント" style:family="text">
      <style:text-properties style:font-name="ＭＳ 明朝" fo:font-size="11pt" style:font-size-asian="11pt"/>
    </style:style>
    <style:style style:name="T150" style:parent-style-name="段落フォント" style:family="text">
      <style:text-properties fo:font-size="11pt" style:font-size-asian="11pt"/>
    </style:style>
    <style:style style:name="Ru39" style:family="ruby">
      <style:ruby-properties style:ruby-align="distribute-space" style:ruby-position="above"/>
    </style:style>
    <style:style style:name="T151" style:parent-style-name="段落フォント" style:family="text">
      <style:text-properties fo:font-size="11pt" style:font-size-asian="11pt"/>
    </style:style>
    <style:style style:name="T152" style:parent-style-name="段落フォント" style:family="text">
      <style:text-properties fo:font-size="11pt" style:font-size-asian="11pt"/>
    </style:style>
    <style:style style:name="T153" style:parent-style-name="段落フォント" style:family="text">
      <style:text-properties style:font-name="ＭＳ 明朝" fo:font-size="11pt" style:font-size-asian="11pt"/>
    </style:style>
    <style:style style:name="T154" style:parent-style-name="段落フォント" style:family="text">
      <style:text-properties style:font-name="ＭＳ 明朝" fo:font-size="11pt" style:font-size-asian="11pt"/>
    </style:style>
    <style:style style:name="T155" style:parent-style-name="段落フォント" style:family="text">
      <style:text-properties fo:font-size="11pt" style:font-size-asian="11pt"/>
    </style:style>
    <style:style style:name="Ru40" style:family="ruby">
      <style:ruby-properties style:ruby-align="distribute-space" style:ruby-position="above"/>
    </style:style>
    <style:style style:name="T156" style:parent-style-name="段落フォント" style:family="text">
      <style:text-properties fo:font-size="11pt" style:font-size-asian="11pt"/>
    </style:style>
    <style:style style:name="T157" style:parent-style-name="段落フォント" style:family="text">
      <style:text-properties fo:font-size="11pt" style:font-size-asian="11pt"/>
    </style:style>
    <style:style style:name="T158" style:parent-style-name="段落フォント" style:family="text">
      <style:text-properties fo:font-size="11pt" style:font-size-asian="11pt"/>
    </style:style>
    <style:style style:name="T159" style:parent-style-name="段落フォント" style:family="text">
      <style:text-properties fo:font-size="11pt" style:font-size-asian="11pt"/>
    </style:style>
    <style:style style:name="T160" style:parent-style-name="段落フォント" style:family="text">
      <style:text-properties fo:font-size="11pt" style:font-size-asian="11pt"/>
    </style:style>
    <style:style style:name="T161" style:parent-style-name="段落フォント" style:family="text">
      <style:text-properties fo:font-size="11pt" style:font-size-asian="11pt"/>
    </style:style>
    <style:style style:name="Ru41" style:family="ruby">
      <style:ruby-properties style:ruby-align="distribute-space" style:ruby-position="above"/>
    </style:style>
    <style:style style:name="T162" style:parent-style-name="段落フォント" style:family="text">
      <style:text-properties fo:font-size="11pt" style:font-size-asian="11pt"/>
    </style:style>
    <style:style style:name="T163" style:parent-style-name="段落フォント" style:family="text">
      <style:text-properties fo:font-size="11pt" style:font-size-asian="11pt"/>
    </style:style>
    <style:style style:name="Ru42" style:family="ruby">
      <style:ruby-properties style:ruby-align="distribute-space" style:ruby-position="above"/>
    </style:style>
    <style:style style:name="TableRow164" style:family="table-row">
      <style:table-row-properties style:min-row-height="0.7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標準" style:family="paragraph">
      <style:paragraph-properties fo:line-height="0.3333in"/>
    </style:style>
    <style:style style:name="T167" style:parent-style-name="段落フォント" style:family="text">
      <style:text-properties fo:font-size="11pt" style:font-size-asian="11pt"/>
    </style:style>
    <style:style style:name="Ru43" style:family="ruby">
      <style:ruby-properties style:ruby-align="distribute-space" style:ruby-position="above"/>
    </style:style>
    <style:style style:name="T168" style:parent-style-name="段落フォント" style:family="text">
      <style:text-properties fo:font-size="11pt" style:font-size-asian="11pt"/>
    </style:style>
    <style:style style:name="T169" style:parent-style-name="段落フォント" style:family="text">
      <style:text-properties fo:font-size="11pt" style:font-size-asian="11pt"/>
    </style:style>
    <style:style style:name="Ru44" style:family="ruby">
      <style:ruby-properties style:ruby-align="distribute-space" style:ruby-position="above"/>
    </style:style>
    <style:style style:name="T170" style:parent-style-name="段落フォント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標準" style:family="paragraph">
      <style:paragraph-properties fo:line-height="0.4166in"/>
    </style:style>
    <style:style style:name="T173" style:parent-style-name="段落フォント" style:family="text">
      <style:text-properties fo:font-size="11pt" style:font-size-asian="11pt"/>
    </style:style>
    <style:style style:name="Ru45" style:family="ruby">
      <style:ruby-properties style:ruby-align="distribute-space" style:ruby-position="above"/>
    </style:style>
    <style:style style:name="T174" style:parent-style-name="段落フォント" style:family="text">
      <style:text-properties fo:font-size="11pt" style:font-size-asian="11pt"/>
    </style:style>
    <style:style style:name="T175" style:parent-style-name="段落フォント" style:family="text">
      <style:text-properties fo:font-size="11pt" style:font-size-asian="11pt"/>
    </style:style>
    <style:style style:name="T176" style:parent-style-name="段落フォント" style:family="text">
      <style:text-properties fo:font-size="11pt" style:font-size-asian="11pt"/>
    </style:style>
    <style:style style:name="T177" style:parent-style-name="段落フォント" style:family="text">
      <style:text-properties fo:font-size="11pt" style:font-size-asian="11pt"/>
    </style:style>
    <style:style style:name="Ru46" style:family="ruby">
      <style:ruby-properties style:ruby-align="distribute-space" style:ruby-position="above"/>
    </style:style>
    <style:style style:name="T178" style:parent-style-name="段落フォント" style:family="text">
      <style:text-properties fo:font-size="11pt" style:font-size-asian="11pt"/>
    </style:style>
    <style:style style:name="T179" style:parent-style-name="段落フォント" style:family="text">
      <style:text-properties fo:font-size="11pt" style:font-size-asian="11pt"/>
    </style:style>
    <style:style style:name="T180" style:parent-style-name="段落フォント" style:family="text">
      <style:text-properties fo:font-size="11pt" style:font-size-asian="11pt"/>
    </style:style>
    <style:style style:name="T181" style:parent-style-name="段落フォント" style:family="text">
      <style:text-properties fo:font-size="11pt" style:font-size-asian="11pt"/>
    </style:style>
    <style:style style:name="Ru47" style:family="ruby">
      <style:ruby-properties style:ruby-align="distribute-space" style:ruby-position="above"/>
    </style:style>
    <style:style style:name="T182" style:parent-style-name="段落フォント" style:family="text">
      <style:text-properties fo:font-size="11pt" style:font-size-asian="11pt"/>
    </style:style>
    <style:style style:name="T183" style:parent-style-name="段落フォント" style:family="text">
      <style:text-properties fo:font-size="11pt" style:font-size-asian="11pt"/>
    </style:style>
    <style:style style:name="T184" style:parent-style-name="段落フォント" style:family="text">
      <style:text-properties fo:font-size="11pt" style:font-size-asian="11pt"/>
    </style:style>
    <style:style style:name="Ru48" style:family="ruby">
      <style:ruby-properties style:ruby-align="distribute-space" style:ruby-position="above"/>
    </style:style>
    <style:style style:name="T185" style:parent-style-name="段落フォント" style:family="text">
      <style:text-properties fo:font-size="11pt" style:font-size-asian="11pt"/>
    </style:style>
    <style:style style:name="T186" style:parent-style-name="段落フォント" style:family="text">
      <style:text-properties fo:font-size="11pt" style:font-size-asian="11pt"/>
    </style:style>
    <style:style style:name="T187" style:parent-style-name="段落フォント" style:family="text">
      <style:text-properties fo:font-size="11pt" style:font-size-asian="11pt"/>
    </style:style>
    <style:style style:name="Ru49" style:family="ruby">
      <style:ruby-properties style:ruby-align="distribute-space" style:ruby-position="above"/>
    </style:style>
    <style:style style:name="T188" style:parent-style-name="段落フォント" style:family="text">
      <style:text-properties fo:font-size="11pt" style:font-size-asian="11pt"/>
    </style:style>
    <style:style style:name="T189" style:parent-style-name="段落フォント" style:family="text">
      <style:text-properties fo:font-size="11pt" style:font-size-asian="11pt"/>
    </style:style>
    <style:style style:name="T190" style:parent-style-name="段落フォント" style:family="text">
      <style:text-properties fo:font-size="11pt" style:font-size-asian="11pt"/>
    </style:style>
    <style:style style:name="Ru50" style:family="ruby">
      <style:ruby-properties style:ruby-align="distribute-space" style:ruby-position="above"/>
    </style:style>
    <style:style style:name="T191" style:parent-style-name="段落フォント" style:family="text">
      <style:text-properties fo:font-size="11pt" style:font-size-asian="11pt"/>
    </style:style>
    <style:style style:name="T192" style:parent-style-name="段落フォント" style:family="text">
      <style:text-properties fo:font-size="11pt" style:font-size-asian="11pt"/>
    </style:style>
    <style:style style:name="T193" style:parent-style-name="段落フォント" style:family="text">
      <style:text-properties fo:font-size="11pt" style:font-size-asian="11pt"/>
    </style:style>
    <style:style style:name="T194" style:parent-style-name="段落フォント" style:family="text">
      <style:text-properties fo:font-size="11pt" style:font-size-asian="11pt"/>
    </style:style>
    <style:style style:name="T195" style:parent-style-name="段落フォント" style:family="text">
      <style:text-properties fo:font-size="11pt" style:font-size-asian="11pt"/>
    </style:style>
    <style:style style:name="T196" style:parent-style-name="段落フォント" style:family="text">
      <style:text-properties fo:font-size="11pt" style:font-size-asian="11pt"/>
    </style:style>
    <style:style style:name="Ru51" style:family="ruby">
      <style:ruby-properties style:ruby-align="distribute-space" style:ruby-position="above"/>
    </style:style>
    <style:style style:name="T197" style:parent-style-name="段落フォント" style:family="text">
      <style:text-properties fo:font-size="11pt" style:font-size-asian="11pt"/>
    </style:style>
    <style:style style:name="T198" style:parent-style-name="段落フォント" style:family="text">
      <style:text-properties fo:font-size="11pt" style:font-size-asian="11pt"/>
    </style:style>
    <style:style style:name="T199" style:parent-style-name="段落フォント" style:family="text">
      <style:text-properties fo:font-size="11pt" style:font-size-asian="11pt"/>
    </style:style>
    <style:style style:name="T200" style:parent-style-name="段落フォント" style:family="text">
      <style:text-properties fo:font-size="11pt" style:font-size-asian="11pt"/>
    </style:style>
    <style:style style:name="Ru52" style:family="ruby">
      <style:ruby-properties style:ruby-align="distribute-space" style:ruby-position="above"/>
    </style:style>
    <style:style style:name="T201" style:parent-style-name="段落フォント" style:family="text">
      <style:text-properties fo:font-size="11pt" style:font-size-asian="11pt"/>
    </style:style>
    <style:style style:name="T202" style:parent-style-name="段落フォント" style:family="text">
      <style:text-properties fo:font-size="11pt" style:font-size-asian="11pt"/>
    </style:style>
    <style:style style:name="Ru53" style:family="ruby">
      <style:ruby-properties style:ruby-align="distribute-space" style:ruby-position="above"/>
    </style:style>
    <style:style style:name="TableRow203" style:family="table-row">
      <style:table-row-properties style:min-row-height="0.7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標準" style:family="paragraph">
      <style:paragraph-properties fo:line-height="0.3333in"/>
    </style:style>
    <style:style style:name="T206" style:parent-style-name="段落フォント" style:family="text">
      <style:text-properties fo:font-size="11pt" style:font-size-asian="11pt"/>
    </style:style>
    <style:style style:name="Ru54" style:family="ruby">
      <style:ruby-properties style:ruby-align="distribute-space" style:ruby-position="above"/>
    </style:style>
    <style:style style:name="T207" style:parent-style-name="段落フォント" style:family="text">
      <style:text-properties fo:font-size="11pt" style:font-size-asian="11pt"/>
    </style:style>
    <style:style style:name="T208" style:parent-style-name="段落フォント" style:family="text">
      <style:text-properties fo:font-size="11pt" style:font-size-asian="11pt"/>
    </style:style>
    <style:style style:name="Ru55" style:family="ruby">
      <style:ruby-properties style:ruby-align="distribute-space" style:ruby-position="above"/>
    </style:style>
    <style:style style:name="T209" style:parent-style-name="段落フォント" style:family="text"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標準" style:family="paragraph">
      <style:paragraph-properties fo:line-height="0.4166in"/>
    </style:style>
    <style:style style:name="T212" style:parent-style-name="段落フォント" style:family="text">
      <style:text-properties fo:font-size="11pt" style:font-size-asian="11pt"/>
    </style:style>
    <style:style style:name="Ru56" style:family="ruby">
      <style:ruby-properties style:ruby-align="distribute-space" style:ruby-position="above"/>
    </style:style>
    <style:style style:name="T213" style:parent-style-name="段落フォント" style:family="text">
      <style:text-properties fo:font-size="11pt" style:font-size-asian="11pt"/>
    </style:style>
    <style:style style:name="T214" style:parent-style-name="段落フォント" style:family="text">
      <style:text-properties fo:font-size="11pt" style:font-size-asian="11pt"/>
    </style:style>
    <style:style style:name="T215" style:parent-style-name="段落フォント" style:family="text">
      <style:text-properties fo:font-size="11pt" style:font-size-asian="11pt"/>
    </style:style>
    <style:style style:name="T216" style:parent-style-name="段落フォント" style:family="text">
      <style:text-properties fo:font-size="11pt" style:font-size-asian="11pt"/>
    </style:style>
    <style:style style:name="Ru57" style:family="ruby">
      <style:ruby-properties style:ruby-align="distribute-space" style:ruby-position="above"/>
    </style:style>
    <style:style style:name="T217" style:parent-style-name="段落フォント" style:family="text">
      <style:text-properties fo:font-size="11pt" style:font-size-asian="11pt"/>
    </style:style>
    <style:style style:name="T218" style:parent-style-name="段落フォント" style:family="text">
      <style:text-properties fo:font-size="11pt" style:font-size-asian="11pt"/>
    </style:style>
    <style:style style:name="T219" style:parent-style-name="段落フォント" style:family="text">
      <style:text-properties fo:font-size="11pt" style:font-size-asian="11pt"/>
    </style:style>
    <style:style style:name="T220" style:parent-style-name="段落フォント" style:family="text">
      <style:text-properties fo:font-size="11pt" style:font-size-asian="11pt"/>
    </style:style>
    <style:style style:name="Ru58" style:family="ruby">
      <style:ruby-properties style:ruby-align="distribute-space" style:ruby-position="above"/>
    </style:style>
    <style:style style:name="T221" style:parent-style-name="段落フォント" style:family="text">
      <style:text-properties fo:font-size="11pt" style:font-size-asian="11pt"/>
    </style:style>
    <style:style style:name="T222" style:parent-style-name="段落フォント" style:family="text">
      <style:text-properties fo:font-size="11pt" style:font-size-asian="11pt"/>
    </style:style>
    <style:style style:name="T223" style:parent-style-name="段落フォント" style:family="text">
      <style:text-properties fo:font-size="11pt" style:font-size-asian="11pt"/>
    </style:style>
    <style:style style:name="Ru59" style:family="ruby">
      <style:ruby-properties style:ruby-align="distribute-space" style:ruby-position="above"/>
    </style:style>
    <style:style style:name="T224" style:parent-style-name="段落フォント" style:family="text">
      <style:text-properties fo:font-size="11pt" style:font-size-asian="11pt"/>
    </style:style>
    <style:style style:name="T225" style:parent-style-name="段落フォント" style:family="text">
      <style:text-properties fo:font-size="11pt" style:font-size-asian="11pt"/>
    </style:style>
    <style:style style:name="T226" style:parent-style-name="段落フォント" style:family="text">
      <style:text-properties fo:font-size="11pt" style:font-size-asian="11pt"/>
    </style:style>
    <style:style style:name="Ru60" style:family="ruby">
      <style:ruby-properties style:ruby-align="distribute-space" style:ruby-position="above"/>
    </style:style>
    <style:style style:name="T227" style:parent-style-name="段落フォント" style:family="text">
      <style:text-properties fo:font-size="11pt" style:font-size-asian="11pt"/>
    </style:style>
    <style:style style:name="T228" style:parent-style-name="段落フォント" style:family="text">
      <style:text-properties fo:font-size="11pt" style:font-size-asian="11pt"/>
    </style:style>
    <style:style style:name="T229" style:parent-style-name="段落フォント" style:family="text">
      <style:text-properties fo:font-size="11pt" style:font-size-asian="11pt"/>
    </style:style>
    <style:style style:name="Ru61" style:family="ruby">
      <style:ruby-properties style:ruby-align="distribute-space" style:ruby-position="above"/>
    </style:style>
    <style:style style:name="T230" style:parent-style-name="段落フォント" style:family="text">
      <style:text-properties fo:font-size="11pt" style:font-size-asian="11pt"/>
    </style:style>
    <style:style style:name="T231" style:parent-style-name="段落フォント" style:family="text">
      <style:text-properties fo:font-size="11pt" style:font-size-asian="11pt"/>
    </style:style>
    <style:style style:name="T232" style:parent-style-name="段落フォント" style:family="text">
      <style:text-properties fo:font-size="11pt" style:font-size-asian="11pt"/>
    </style:style>
    <style:style style:name="T233" style:parent-style-name="段落フォント" style:family="text">
      <style:text-properties fo:font-size="11pt" style:font-size-asian="11pt"/>
    </style:style>
    <style:style style:name="T234" style:parent-style-name="段落フォント" style:family="text">
      <style:text-properties fo:font-size="11pt" style:font-size-asian="11pt"/>
    </style:style>
    <style:style style:name="T235" style:parent-style-name="段落フォント" style:family="text">
      <style:text-properties fo:font-size="11pt" style:font-size-asian="11pt"/>
    </style:style>
    <style:style style:name="Ru62" style:family="ruby">
      <style:ruby-properties style:ruby-align="distribute-space" style:ruby-position="above"/>
    </style:style>
    <style:style style:name="T236" style:parent-style-name="段落フォント" style:family="text">
      <style:text-properties fo:font-size="11pt" style:font-size-asian="11pt"/>
    </style:style>
    <style:style style:name="T237" style:parent-style-name="段落フォント" style:family="text">
      <style:text-properties fo:font-size="11pt" style:font-size-asian="11pt"/>
    </style:style>
    <style:style style:name="Ru63" style:family="ruby">
      <style:ruby-properties style:ruby-align="distribute-space" style:ruby-position="above"/>
    </style:style>
    <style:style style:name="T238" style:parent-style-name="段落フォント" style:family="text">
      <style:text-properties fo:font-size="11pt" style:font-size-asian="11pt"/>
    </style:style>
    <style:style style:name="T239" style:parent-style-name="段落フォント" style:family="text">
      <style:text-properties fo:font-size="11pt" style:font-size-asian="11pt"/>
    </style:style>
    <style:style style:name="Ru64" style:family="ruby">
      <style:ruby-properties style:ruby-align="distribute-space" style:ruby-position="above"/>
    </style:style>
    <style:style style:name="TableRow240" style:family="table-row">
      <style:table-row-properties style:min-row-height="0.783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段落フォント" style:family="text">
      <style:text-properties style:font-name="ＭＳ 明朝" fo:font-size="11pt" style:font-size-asian="11pt"/>
    </style:style>
    <style:style style:name="T243" style:parent-style-name="段落フォント" style:family="text">
      <style:text-properties style:font-name="ＭＳ 明朝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段落フォント" style:family="text">
      <style:text-properties fo:font-size="11pt" style:font-size-asian="11pt"/>
    </style:style>
    <style:style style:name="Ru65" style:family="ruby">
      <style:ruby-properties style:ruby-align="distribute-space" style:ruby-position="above"/>
    </style:style>
    <style:style style:name="T246" style:parent-style-name="段落フォント" style:family="text">
      <style:text-properties fo:font-size="11pt" style:font-size-asian="11pt"/>
    </style:style>
    <style:style style:name="Ru66" style:family="ruby">
      <style:ruby-properties style:ruby-align="distribute-space" style:ruby-position="above"/>
    </style:style>
    <style:style style:name="T247" style:parent-style-name="段落フォント" style:family="text">
      <style:text-properties fo:font-size="11pt" style:font-size-asian="11pt"/>
    </style:style>
    <style:style style:name="T248" style:parent-style-name="段落フォント" style:family="text">
      <style:text-properties fo:font-size="11pt" style:font-size-asian="11pt"/>
    </style:style>
    <style:style style:name="T249" style:parent-style-name="段落フォント" style:family="text">
      <style:text-properties fo:font-size="11pt" style:font-size-asian="11pt"/>
    </style:style>
    <style:style style:name="Ru67" style:family="ruby">
      <style:ruby-properties style:ruby-align="distribute-space" style:ruby-position="above"/>
    </style:style>
    <style:style style:name="T250" style:parent-style-name="段落フォント" style:family="text">
      <style:text-properties fo:font-size="11pt" style:font-size-asian="11pt"/>
    </style:style>
    <style:style style:name="T251" style:parent-style-name="段落フォント" style:family="text">
      <style:text-properties fo:font-size="11pt" style:font-size-asian="11pt"/>
    </style:style>
    <style:style style:name="Ru68" style:family="ruby">
      <style:ruby-properties style:ruby-align="distribute-space" style:ruby-position="above"/>
    </style:style>
    <style:style style:name="T252" style:parent-style-name="段落フォント" style:family="text">
      <style:text-properties fo:font-size="11pt" style:font-size-asian="11pt"/>
    </style:style>
    <style:style style:name="T253" style:parent-style-name="段落フォント" style:family="text">
      <style:text-properties fo:font-size="11pt" style:font-size-asian="11pt"/>
    </style:style>
    <style:style style:name="T254" style:parent-style-name="段落フォント" style:family="text">
      <style:text-properties fo:font-size="11pt" style:font-size-asian="11pt"/>
    </style:style>
    <style:style style:name="Ru69" style:family="ruby">
      <style:ruby-properties style:ruby-align="distribute-space" style:ruby-position="above"/>
    </style:style>
    <style:style style:name="T255" style:parent-style-name="段落フォント" style:family="text">
      <style:text-properties fo:font-size="11pt" style:font-size-asian="11pt"/>
    </style:style>
    <style:style style:name="T256" style:parent-style-name="段落フォント" style:family="text">
      <style:text-properties fo:font-size="11pt" style:font-size-asian="11pt"/>
    </style:style>
    <style:style style:name="Ru70" style:family="ruby">
      <style:ruby-properties style:ruby-align="distribute-space" style:ruby-position="above"/>
    </style:style>
    <style:style style:name="T257" style:parent-style-name="段落フォント" style:family="text">
      <style:text-properties fo:font-size="11pt" style:font-size-asian="11pt"/>
    </style:style>
    <style:style style:name="T258" style:parent-style-name="段落フォント" style:family="text">
      <style:text-properties fo:font-size="11pt" style:font-size-asian="11pt"/>
    </style:style>
    <style:style style:name="Ru71" style:family="ruby">
      <style:ruby-properties style:ruby-align="distribute-space" style:ruby-position="above"/>
    </style:style>
    <style:style style:name="TableRow259" style:family="table-row">
      <style:table-row-properties style:min-row-height="0.783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段落フォント" style:family="text">
      <style:text-properties fo:font-size="10pt" style:font-size-asian="10pt" style:font-size-complex="10pt"/>
    </style:style>
    <style:style style:name="T262" style:parent-style-name="段落フォント" style:family="text">
      <style:text-properties fo:font-size="10pt" style:font-size-asian="10pt" style:font-size-complex="10pt"/>
    </style:style>
    <style:style style:name="Ru72" style:family="ruby">
      <style:ruby-properties style:ruby-align="distribute-space" style:ruby-position="above"/>
    </style:style>
    <style:style style:name="T263" style:parent-style-name="段落フォント" style:family="text">
      <style:text-properties fo:font-size="10pt" style:font-size-asian="10pt" style:font-size-complex="10pt"/>
    </style:style>
    <style:style style:name="T264" style:parent-style-name="段落フォント" style:family="text">
      <style:text-properties fo:font-size="10pt" style:font-size-asian="10pt" style:font-size-complex="10pt"/>
    </style:style>
    <style:style style:name="Ru73" style:family="ruby">
      <style:ruby-properties style:ruby-align="distribute-space" style:ruby-position="above"/>
    </style:style>
    <style:style style:name="T265" style:parent-style-name="段落フォント" style:family="text">
      <style:text-properties fo:font-size="10pt" style:font-size-asian="10pt" style:font-size-complex="10pt"/>
    </style:style>
    <style:style style:name="Ru74" style:family="ruby">
      <style:ruby-properties style:ruby-align="distribute-space" style:ruby-position="above"/>
    </style:style>
    <style:style style:name="T266" style:parent-style-name="段落フォント" style:family="text">
      <style:text-properties fo:font-size="10pt" style:font-size-asian="10pt" style:font-size-complex="10pt"/>
    </style:style>
    <style:style style:name="T267" style:parent-style-name="段落フォント" style:family="text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標準" style:family="paragraph">
      <style:text-properties fo:font-size="12pt" style:font-size-asian="12pt" style:font-size-complex="12pt"/>
    </style:style>
    <style:style style:name="Ru75" style:family="ruby">
      <style:ruby-properties style:ruby-align="distribute-space" style:ruby-position="above"/>
    </style:style>
    <style:style style:name="TableRow270" style:family="table-row">
      <style:table-row-properties style:min-row-height="1.102in"/>
    </style:style>
    <style:style style:name="TableCell27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標準" style:family="paragraph">
      <style:paragraph-properties fo:line-height="0.3333in"/>
    </style:style>
    <style:style style:name="T273" style:parent-style-name="段落フォント" style:family="text">
      <style:text-properties style:font-name="ＭＳ 明朝" fo:font-size="11pt" style:font-size-asian="11pt"/>
    </style:style>
    <style:style style:name="T274" style:parent-style-name="段落フォント" style:family="text">
      <style:text-properties style:font-name="ＭＳ 明朝" fo:font-size="11pt" style:font-size-asian="11pt"/>
    </style:style>
    <style:style style:name="Ru76" style:family="ruby">
      <style:ruby-properties style:ruby-align="distribute-space" style:ruby-position="above"/>
    </style:style>
    <style:style style:name="T275" style:parent-style-name="段落フォント" style:family="text">
      <style:text-properties style:font-name="ＭＳ 明朝" fo:font-size="11pt" style:font-size-asian="11pt"/>
    </style:style>
    <style:style style:name="T276" style:parent-style-name="段落フォント" style:family="text">
      <style:text-properties style:font-name="ＭＳ 明朝" fo:font-size="11pt" style:font-size-asian="11pt"/>
    </style:style>
    <style:style style:name="Ru77" style:family="ruby">
      <style:ruby-properties style:ruby-align="distribute-space" style:ruby-position="above"/>
    </style:style>
    <style:style style:name="T277" style:parent-style-name="段落フォント" style:family="text">
      <style:text-properties style:font-name="ＭＳ 明朝" fo:font-size="11pt" style:font-size-asian="11pt"/>
    </style:style>
    <style:style style:name="T278" style:parent-style-name="段落フォント" style:family="text">
      <style:text-properties style:font-name="ＭＳ 明朝" fo:font-size="11pt" style:font-size-asian="11pt"/>
    </style:style>
    <style:style style:name="Ru78" style:family="ruby">
      <style:ruby-properties style:ruby-align="distribute-space" style:ruby-position="above"/>
    </style:style>
    <style:style style:name="T279" style:parent-style-name="段落フォント" style:family="text">
      <style:text-properties style:font-name="ＭＳ 明朝" fo:font-size="11pt" style:font-size-asian="11pt"/>
    </style:style>
    <style:style style:name="Ru79" style:family="ruby">
      <style:ruby-properties style:ruby-align="distribute-space" style:ruby-position="above"/>
    </style:style>
    <style:style style:name="T280" style:parent-style-name="段落フォント" style:family="text">
      <style:text-properties style:font-name="ＭＳ 明朝" fo:font-size="11pt" style:font-size-asian="11pt"/>
    </style:style>
    <style:style style:name="T281" style:parent-style-name="段落フォント" style:family="text">
      <style:text-properties style:font-name="ＭＳ 明朝" fo:font-size="11pt" style:font-size-asian="11pt"/>
    </style:style>
    <style:style style:name="Ru80" style:family="ruby">
      <style:ruby-properties style:ruby-align="distribute-space" style:ruby-position="above"/>
    </style:style>
    <style:style style:name="T282" style:parent-style-name="段落フォント" style:family="text">
      <style:text-properties style:font-name="ＭＳ 明朝" fo:font-size="11pt" style:font-size-asian="11pt"/>
    </style:style>
    <style:style style:name="T283" style:parent-style-name="段落フォント" style:family="text">
      <style:text-properties style:font-name="ＭＳ 明朝" fo:font-size="11pt" style:font-size-asian="11pt"/>
    </style:style>
    <style:style style:name="P284" style:parent-style-name="標準" style:family="paragraph">
      <style:paragraph-properties fo:line-height="0.3333in"/>
    </style:style>
    <style:style style:name="T285" style:parent-style-name="段落フォント" style:family="text">
      <style:text-properties style:font-name="ＭＳ 明朝" fo:font-size="11pt" style:font-size-asian="11pt"/>
    </style:style>
    <style:style style:name="Ru81" style:family="ruby">
      <style:ruby-properties style:ruby-align="distribute-space" style:ruby-position="above"/>
    </style:style>
    <style:style style:name="T286" style:parent-style-name="段落フォント" style:family="text">
      <style:text-properties style:font-name="ＭＳ 明朝" fo:font-size="11pt" style:font-size-asian="11pt"/>
    </style:style>
    <style:style style:name="Ru82" style:family="ruby">
      <style:ruby-properties style:ruby-align="distribute-space" style:ruby-position="above"/>
    </style:style>
    <style:style style:name="T287" style:parent-style-name="段落フォント" style:family="text">
      <style:text-properties style:font-name="ＭＳ 明朝" fo:font-size="11pt" style:font-size-asian="11pt"/>
    </style:style>
    <style:style style:name="T288" style:parent-style-name="段落フォント" style:family="text">
      <style:text-properties style:font-name="ＭＳ 明朝" fo:font-size="11pt" style:font-size-asian="11pt"/>
    </style:style>
    <style:style style:name="Ru83" style:family="ruby">
      <style:ruby-properties style:ruby-align="distribute-space" style:ruby-position="above"/>
    </style:style>
    <style:style style:name="T289" style:parent-style-name="段落フォント" style:family="text">
      <style:text-properties style:font-name="ＭＳ 明朝" fo:font-size="11pt" style:font-size-asian="11pt"/>
    </style:style>
    <style:style style:name="T290" style:parent-style-name="段落フォント" style:family="text">
      <style:text-properties style:font-name="ＭＳ 明朝" fo:font-size="11pt" style:font-size-asian="11pt"/>
    </style:style>
    <style:style style:name="Ru84" style:family="ruby">
      <style:ruby-properties style:ruby-align="distribute-space" style:ruby-position="above"/>
    </style:style>
    <style:style style:name="T291" style:parent-style-name="段落フォント" style:family="text">
      <style:text-properties style:font-name="ＭＳ 明朝" fo:font-size="11pt" style:font-size-asian="11pt"/>
    </style:style>
    <style:style style:name="T292" style:parent-style-name="段落フォント" style:family="text">
      <style:text-properties style:font-name="ＭＳ 明朝" fo:font-size="11pt" style:font-size-asian="11pt"/>
    </style:style>
    <style:style style:name="P293" style:parent-style-name="標準" style:family="paragraph">
      <style:paragraph-properties fo:line-height="0.3333in" fo:text-indent="1.375in"/>
    </style:style>
    <style:style style:name="T294" style:parent-style-name="段落フォント" style:family="text">
      <style:text-properties style:font-name="ＭＳ 明朝" fo:font-size="11pt" style:font-size-asian="11pt"/>
    </style:style>
    <style:style style:name="T295" style:parent-style-name="段落フォント" style:family="text">
      <style:text-properties fo:font-size="11pt" style:font-size-asian="11pt"/>
    </style:style>
    <style:style style:name="T296" style:parent-style-name="段落フォント" style:family="text">
      <style:text-properties style:font-name="ＭＳ 明朝" fo:font-size="11pt" style:font-size-asian="11pt"/>
    </style:style>
    <style:style style:name="T297" style:parent-style-name="段落フォント" style:family="text">
      <style:text-properties style:font-name="ＭＳ 明朝" fo:font-size="11pt" style:font-size-asian="11pt"/>
    </style:style>
    <style:style style:name="T298" style:parent-style-name="段落フォント" style:family="text">
      <style:text-properties style:font-name="ＭＳ 明朝" fo:font-size="11pt" style:font-size-asian="11pt"/>
    </style:style>
    <style:style style:name="T299" style:parent-style-name="段落フォント" style:family="text">
      <style:text-properties fo:font-size="11pt" style:font-size-asian="11pt"/>
    </style:style>
    <style:style style:name="Ru85" style:family="ruby">
      <style:ruby-properties style:ruby-align="distribute-space" style:ruby-position="above"/>
    </style:style>
    <style:style style:name="TableRow300" style:family="table-row">
      <style:table-row-properties style:min-row-height="0.3909in"/>
    </style:style>
    <style:style style:name="TableCell301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T302" style:parent-style-name="段落フォント" style:family="text">
      <style:text-properties style:font-name="ＭＳ 明朝" fo:font-size="10pt" style:font-size-asian="10pt" style:font-size-complex="10pt"/>
    </style:style>
    <style:style style:name="Ru86" style:family="ruby">
      <style:ruby-properties style:ruby-align="distribute-space" style:ruby-position="above"/>
    </style:style>
    <style:style style:name="T303" style:parent-style-name="段落フォント" style:family="text">
      <style:text-properties style:font-name="ＭＳ 明朝" fo:font-size="10pt" style:font-size-asian="10pt" style:font-size-complex="10pt"/>
    </style:style>
    <style:style style:name="T304" style:parent-style-name="段落フォント" style:family="text">
      <style:text-properties style:font-name="ＭＳ 明朝" fo:font-size="10pt" style:font-size-asian="10pt" style:font-size-complex="10pt"/>
    </style:style>
    <style:style style:name="Ru87" style:family="ruby">
      <style:ruby-properties style:ruby-align="distribute-space" style:ruby-position="above"/>
    </style:style>
    <style:style style:name="T305" style:parent-style-name="段落フォント" style:family="text">
      <style:text-properties style:font-name="ＭＳ 明朝" fo:font-size="10pt" style:font-size-asian="10pt" style:font-size-complex="10pt"/>
    </style:style>
    <style:style style:name="T306" style:parent-style-name="段落フォント" style:family="text">
      <style:text-properties style:font-name="ＭＳ 明朝" fo:font-size="10pt" style:font-size-asian="10pt" style:font-size-complex="10pt"/>
    </style:style>
    <style:style style:name="Ru88" style:family="ruby">
      <style:ruby-properties style:ruby-align="distribute-space" style:ruby-position="above"/>
    </style:style>
    <style:style style:name="TableCell307" style:family="table-cell">
      <style:table-cell-properties fo:border="0.0069in dotted #000000" style:writing-mode="lr-tb" style:vertical-align="bottom" fo:padding-top="0in" fo:padding-left="0.075in" fo:padding-bottom="0in" fo:padding-right="0.075in"/>
    </style:style>
    <style:style style:name="P308" style:parent-style-name="標準" style:family="paragraph">
      <style:paragraph-properties fo:text-align="center"/>
    </style:style>
    <style:style style:name="T309" style:parent-style-name="段落フォント" style:family="text">
      <style:text-properties style:font-name="ＭＳ 明朝" fo:font-size="12pt" style:font-size-asian="12pt" style:font-size-complex="12pt"/>
    </style:style>
    <style:style style:name="Ru89" style:family="ruby">
      <style:ruby-properties style:ruby-align="distribute-space" style:ruby-position="above"/>
    </style:style>
    <style:style style:name="TableCell310" style:family="table-cell">
      <style:table-cell-properties fo:border="0.0069in dotted #000000" style:writing-mode="lr-tb" style:vertical-align="bottom" fo:padding-top="0in" fo:padding-left="0.075in" fo:padding-bottom="0in" fo:padding-right="0.075in"/>
    </style:style>
    <style:style style:name="P311" style:parent-style-name="標準" style:family="paragraph">
      <style:paragraph-properties fo:text-align="center"/>
    </style:style>
    <style:style style:name="T312" style:parent-style-name="段落フォント" style:family="text">
      <style:text-properties style:font-name="ＭＳ 明朝" fo:font-size="12pt" style:font-size-asian="12pt" style:font-size-complex="12pt"/>
    </style:style>
    <style:style style:name="Ru90" style:family="ruby">
      <style:ruby-properties style:ruby-align="distribute-space" style:ruby-position="above"/>
    </style:style>
    <style:style style:name="TableCell313" style:family="table-cell">
      <style:table-cell-properties fo:border="0.0069in dotted #000000" style:writing-mode="lr-tb" style:vertical-align="bottom" fo:padding-top="0in" fo:padding-left="0.075in" fo:padding-bottom="0in" fo:padding-right="0.075in"/>
    </style:style>
    <style:style style:name="P314" style:parent-style-name="標準" style:family="paragraph">
      <style:paragraph-properties fo:text-align="center"/>
    </style:style>
    <style:style style:name="T315" style:parent-style-name="段落フォント" style:family="text">
      <style:text-properties style:font-name="ＭＳ 明朝" fo:font-size="12pt" style:font-size-asian="12pt" style:font-size-complex="12pt"/>
    </style:style>
    <style:style style:name="Ru91" style:family="ruby">
      <style:ruby-properties style:ruby-align="distribute-space" style:ruby-position="above"/>
    </style:style>
    <style:style style:name="TableCell316" style:family="table-cell">
      <style:table-cell-properties fo:border="0.0069in dotted #000000" style:writing-mode="lr-tb" style:vertical-align="bottom" fo:padding-top="0in" fo:padding-left="0.075in" fo:padding-bottom="0in" fo:padding-right="0.075in"/>
    </style:style>
    <style:style style:name="P317" style:parent-style-name="標準" style:family="paragraph">
      <style:paragraph-properties fo:text-align="center"/>
    </style:style>
    <style:style style:name="T318" style:parent-style-name="段落フォント" style:family="text">
      <style:text-properties style:font-name="ＭＳ 明朝" fo:font-size="12pt" style:font-size-asian="12pt" style:font-size-complex="12pt"/>
    </style:style>
    <style:style style:name="Ru92" style:family="ruby">
      <style:ruby-properties style:ruby-align="distribute-space" style:ruby-position="above"/>
    </style:style>
    <style:style style:name="TableCell319" style:family="table-cell">
      <style:table-cell-properties fo:border="0.0069in dotted #000000" style:writing-mode="lr-tb" style:vertical-align="bottom" fo:padding-top="0in" fo:padding-left="0.075in" fo:padding-bottom="0in" fo:padding-right="0.075in"/>
    </style:style>
    <style:style style:name="P320" style:parent-style-name="標準" style:family="paragraph">
      <style:paragraph-properties fo:text-align="center"/>
    </style:style>
    <style:style style:name="T321" style:parent-style-name="段落フォント" style:family="text">
      <style:text-properties style:font-name="ＭＳ 明朝" fo:font-size="12pt" style:font-size-asian="12pt" style:font-size-complex="12pt"/>
    </style:style>
    <style:style style:name="Ru93" style:family="ruby">
      <style:ruby-properties style:ruby-align="distribute-space" style:ruby-position="above"/>
    </style:style>
    <style:style style:name="TableCell322" style:family="table-cell">
      <style:table-cell-properties fo:border="0.0069in dotted #000000" style:writing-mode="lr-tb" style:vertical-align="bottom" fo:padding-top="0in" fo:padding-left="0.075in" fo:padding-bottom="0in" fo:padding-right="0.075in"/>
    </style:style>
    <style:style style:name="P323" style:parent-style-name="標準" style:family="paragraph">
      <style:paragraph-properties fo:text-align="center"/>
    </style:style>
    <style:style style:name="T324" style:parent-style-name="段落フォント" style:family="text">
      <style:text-properties style:font-name="ＭＳ 明朝" fo:font-size="12pt" style:font-size-asian="12pt" style:font-size-complex="12pt"/>
    </style:style>
    <style:style style:name="Ru94" style:family="ruby">
      <style:ruby-properties style:ruby-align="distribute-space" style:ruby-position="above"/>
    </style:style>
    <style:style style:name="TableCell325" style:family="table-cell">
      <style:table-cell-properties fo:border-top="0.0069in dotted #000000" fo:border-left="0.0069in dotte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標準" style:family="paragraph">
      <style:paragraph-properties fo:text-align="center"/>
    </style:style>
    <style:style style:name="T327" style:parent-style-name="段落フォント" style:family="text">
      <style:text-properties style:font-name="ＭＳ 明朝" fo:font-size="12pt" style:font-size-asian="12pt" style:font-size-complex="12pt"/>
    </style:style>
    <style:style style:name="TableRow328" style:family="table-row">
      <style:table-row-properties style:min-row-height="0.6055in"/>
    </style:style>
    <style:style style:name="P329" style:parent-style-name="標準" style:family="paragraph">
      <style:text-properties fo:font-size="10pt" style:font-size-asian="10pt" style:font-size-complex="10pt"/>
    </style:style>
    <style:style style:name="Ru95" style:family="ruby">
      <style:ruby-properties style:ruby-align="distribute-space" style:ruby-position="above"/>
    </style:style>
    <style:style style:name="TableCell33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1" style:parent-style-name="標準" style:family="paragraph">
      <style:paragraph-properties fo:text-align="center"/>
    </style:style>
    <style:style style:name="T332" style:parent-style-name="段落フォント" style:family="text">
      <style:text-properties style:font-name="ＭＳ 明朝" style:font-size-complex="10.5pt"/>
    </style:style>
    <style:style style:name="Ru96" style:family="ruby">
      <style:ruby-properties style:ruby-align="distribute-space" style:ruby-position="above"/>
    </style:style>
    <style:style style:name="P333" style:parent-style-name="標準" style:family="paragraph">
      <style:paragraph-properties fo:text-align="center"/>
    </style:style>
    <style:style style:name="T334" style:parent-style-name="段落フォント" style:family="text">
      <style:text-properties style:font-name="ＭＳ 明朝" style:font-size-complex="10.5pt"/>
    </style:style>
    <style:style style:name="Ru97" style:family="ruby">
      <style:ruby-properties style:ruby-align="distribute-space" style:ruby-position="above"/>
    </style:style>
    <style:style style:name="TableCell33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6" style:parent-style-name="標準" style:family="paragraph">
      <style:paragraph-properties fo:text-align="center"/>
    </style:style>
    <style:style style:name="T337" style:parent-style-name="段落フォント" style:family="text">
      <style:text-properties style:font-name="ＭＳ 明朝" style:font-size-complex="10.5pt"/>
    </style:style>
    <style:style style:name="Ru98" style:family="ruby">
      <style:ruby-properties style:ruby-align="distribute-space" style:ruby-position="above"/>
    </style:style>
    <style:style style:name="P338" style:parent-style-name="標準" style:family="paragraph">
      <style:paragraph-properties fo:text-align="center"/>
    </style:style>
    <style:style style:name="T339" style:parent-style-name="段落フォント" style:family="text">
      <style:text-properties style:font-name="ＭＳ 明朝" style:font-size-complex="10.5pt"/>
    </style:style>
    <style:style style:name="Ru99" style:family="ruby">
      <style:ruby-properties style:ruby-align="distribute-space" style:ruby-position="above"/>
    </style:style>
    <style:style style:name="TableCell340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1" style:parent-style-name="標準" style:family="paragraph">
      <style:paragraph-properties fo:text-align="center"/>
    </style:style>
    <style:style style:name="T342" style:parent-style-name="段落フォント" style:family="text">
      <style:text-properties style:font-name="ＭＳ 明朝" style:font-size-complex="10.5pt"/>
    </style:style>
    <style:style style:name="Ru100" style:family="ruby">
      <style:ruby-properties style:ruby-align="distribute-space" style:ruby-position="above"/>
    </style:style>
    <style:style style:name="P343" style:parent-style-name="標準" style:family="paragraph">
      <style:paragraph-properties fo:text-align="center"/>
    </style:style>
    <style:style style:name="T344" style:parent-style-name="段落フォント" style:family="text">
      <style:text-properties style:font-name="ＭＳ 明朝" style:font-size-complex="10.5pt"/>
    </style:style>
    <style:style style:name="Ru101" style:family="ruby">
      <style:ruby-properties style:ruby-align="distribute-space" style:ruby-position="above"/>
    </style:style>
    <style:style style:name="TableCell34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6" style:parent-style-name="標準" style:family="paragraph">
      <style:paragraph-properties fo:text-align="center"/>
    </style:style>
    <style:style style:name="T347" style:parent-style-name="段落フォント" style:family="text">
      <style:text-properties style:font-name="ＭＳ 明朝" style:font-size-complex="10.5pt"/>
    </style:style>
    <style:style style:name="Ru102" style:family="ruby">
      <style:ruby-properties style:ruby-align="distribute-space" style:ruby-position="above"/>
    </style:style>
    <style:style style:name="P348" style:parent-style-name="標準" style:family="paragraph">
      <style:paragraph-properties fo:text-align="center"/>
    </style:style>
    <style:style style:name="T349" style:parent-style-name="段落フォント" style:family="text">
      <style:text-properties style:font-name="ＭＳ 明朝" style:font-size-complex="10.5pt"/>
    </style:style>
    <style:style style:name="Ru103" style:family="ruby">
      <style:ruby-properties style:ruby-align="distribute-space" style:ruby-position="above"/>
    </style:style>
    <style:style style:name="TableCell350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標準" style:family="paragraph">
      <style:paragraph-properties fo:text-align="center"/>
    </style:style>
    <style:style style:name="T352" style:parent-style-name="段落フォント" style:family="text">
      <style:text-properties style:font-name="ＭＳ 明朝" style:font-size-complex="10.5pt"/>
    </style:style>
    <style:style style:name="Ru104" style:family="ruby">
      <style:ruby-properties style:ruby-align="distribute-space" style:ruby-position="above"/>
    </style:style>
    <style:style style:name="P353" style:parent-style-name="標準" style:family="paragraph">
      <style:paragraph-properties fo:text-align="center"/>
    </style:style>
    <style:style style:name="T354" style:parent-style-name="段落フォント" style:family="text">
      <style:text-properties style:font-name="ＭＳ 明朝" style:font-size-complex="10.5pt"/>
    </style:style>
    <style:style style:name="Ru105" style:family="ruby">
      <style:ruby-properties style:ruby-align="distribute-space" style:ruby-position="above"/>
    </style:style>
    <style:style style:name="TableCell35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6" style:parent-style-name="標準" style:family="paragraph">
      <style:paragraph-properties fo:text-align="center"/>
    </style:style>
    <style:style style:name="T357" style:parent-style-name="段落フォント" style:family="text">
      <style:text-properties style:font-name="ＭＳ 明朝" style:font-size-complex="10.5pt"/>
    </style:style>
    <style:style style:name="Ru106" style:family="ruby">
      <style:ruby-properties style:ruby-align="distribute-space" style:ruby-position="above"/>
    </style:style>
    <style:style style:name="P358" style:parent-style-name="標準" style:family="paragraph">
      <style:paragraph-properties fo:text-align="center"/>
    </style:style>
    <style:style style:name="T359" style:parent-style-name="段落フォント" style:family="text">
      <style:text-properties style:font-name="ＭＳ 明朝" style:font-size-complex="10.5pt"/>
    </style:style>
    <style:style style:name="Ru107" style:family="ruby">
      <style:ruby-properties style:ruby-align="distribute-space" style:ruby-position="above"/>
    </style:style>
    <style:style style:name="TableCell360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標準" style:family="paragraph">
      <style:paragraph-properties fo:text-align="center"/>
    </style:style>
    <style:style style:name="T362" style:parent-style-name="段落フォント" style:family="text">
      <style:text-properties style:font-name="ＭＳ 明朝" style:font-size-complex="10.5pt"/>
    </style:style>
    <style:style style:name="Ru108" style:family="ruby">
      <style:ruby-properties style:ruby-align="distribute-space" style:ruby-position="above"/>
    </style:style>
    <style:style style:name="P363" style:parent-style-name="標準" style:family="paragraph">
      <style:paragraph-properties fo:text-align="center"/>
    </style:style>
    <style:style style:name="T364" style:parent-style-name="段落フォント" style:family="text">
      <style:text-properties style:font-name="ＭＳ 明朝" style:font-size-complex="10.5pt"/>
    </style:style>
    <style:style style:name="Ru109" style:family="ruby">
      <style:ruby-properties style:ruby-align="distribute-space" style:ruby-position="above"/>
    </style:style>
    <style:style style:name="TableRow365" style:family="table-row">
      <style:table-row-properties style:min-row-height="0.7833in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367" style:parent-style-name="段落フォント" style:family="text">
      <style:text-properties style:font-name="ＭＳ 明朝" fo:font-size="11pt" style:font-size-asian="11pt"/>
    </style:style>
    <style:style style:name="T368" style:parent-style-name="段落フォント" style:family="text">
      <style:text-properties style:font-name="ＭＳ 明朝" fo:font-size="11pt" style:font-size-asian="11pt"/>
    </style:style>
    <style:style style:name="Ru110" style:family="ruby">
      <style:ruby-properties style:ruby-align="distribute-space" style:ruby-position="above"/>
    </style:style>
    <style:style style:name="T369" style:parent-style-name="段落フォント" style:family="text">
      <style:text-properties style:font-name="ＭＳ 明朝" fo:font-size="11pt" style:font-size-asian="11pt"/>
    </style:style>
    <style:style style:name="T370" style:parent-style-name="段落フォント" style:family="text">
      <style:text-properties style:font-name="ＭＳ 明朝" fo:font-size="11pt" style:font-size-asian="11pt"/>
    </style:style>
    <style:style style:name="Ru111" style:family="ruby">
      <style:ruby-properties style:ruby-align="distribute-space" style:ruby-position="above"/>
    </style:style>
    <style:style style:name="T371" style:parent-style-name="段落フォント" style:family="text">
      <style:text-properties style:font-name="ＭＳ 明朝" fo:font-size="11pt" style:font-size-asian="11pt"/>
    </style:style>
    <style:style style:name="T372" style:parent-style-name="段落フォント" style:family="text">
      <style:text-properties style:font-name="ＭＳ 明朝" fo:font-size="11pt" style:font-size-asian="11pt"/>
    </style:style>
    <style:style style:name="Ru112" style:family="ruby">
      <style:ruby-properties style:ruby-align="distribute-space" style:ruby-position="above"/>
    </style:style>
    <style:style style:name="T373" style:parent-style-name="段落フォント" style:family="text">
      <style:text-properties style:font-name="ＭＳ 明朝" fo:font-size="11pt" style:font-size-asian="11pt"/>
    </style:style>
    <style:style style:name="T374" style:parent-style-name="段落フォント" style:family="text">
      <style:text-properties style:font-name="ＭＳ 明朝" fo:font-size="11pt" style:font-size-asian="11pt"/>
    </style:style>
    <style:style style:name="Ru113" style:family="ruby">
      <style:ruby-properties style:ruby-align="distribute-space" style:ruby-position="above"/>
    </style:style>
    <style:style style:name="T375" style:parent-style-name="段落フォント" style:family="text">
      <style:text-properties style:font-name="ＭＳ 明朝" fo:font-size="11pt" style:font-size-asian="11pt"/>
    </style:style>
    <style:style style:name="T376" style:parent-style-name="段落フォント" style:family="text">
      <style:text-properties style:font-name="ＭＳ 明朝" fo:font-size="11pt" style:font-size-asian="11pt"/>
    </style:style>
    <style:style style:name="T377" style:parent-style-name="段落フォント" style:family="text">
      <style:text-properties style:font-name="ＭＳ 明朝" fo:font-size="11pt" style:font-size-asian="11pt"/>
    </style:style>
    <style:style style:name="Ru114" style:family="ruby">
      <style:ruby-properties style:ruby-align="distribute-space" style:ruby-position="above"/>
    </style:style>
    <style:style style:name="TableRow378" style:family="table-row">
      <style:table-row-properties style:min-row-height="0.8395in"/>
    </style:style>
    <style:style style:name="TableCell3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380" style:parent-style-name="段落フォント" style:family="text">
      <style:text-properties style:font-name="ＭＳ 明朝" fo:font-size="11pt" style:font-size-asian="11pt"/>
    </style:style>
    <style:style style:name="T381" style:parent-style-name="段落フォント" style:family="text">
      <style:text-properties style:font-name="ＭＳ 明朝" fo:font-size="11pt" style:font-size-asian="11pt"/>
    </style:style>
    <style:style style:name="T382" style:parent-style-name="段落フォント" style:family="text">
      <style:text-properties style:font-name="ＭＳ 明朝" fo:font-size="11pt" style:font-size-asian="11pt"/>
    </style:style>
    <style:style style:name="T383" style:parent-style-name="段落フォント" style:family="text">
      <style:text-properties style:font-name="ＭＳ 明朝" fo:font-size="11pt" style:font-size-asian="11pt"/>
    </style:style>
    <style:style style:name="T384" style:parent-style-name="段落フォント" style:family="text">
      <style:text-properties style:font-name="ＭＳ 明朝" fo:font-size="11pt" style:font-size-asian="11pt"/>
    </style:style>
    <style:style style:name="Ru115" style:family="ruby">
      <style:ruby-properties style:ruby-align="distribute-space" style:ruby-position="above"/>
    </style:style>
    <style:style style:name="T385" style:parent-style-name="段落フォント" style:family="text">
      <style:text-properties style:font-name="ＭＳ 明朝" fo:font-size="11pt" style:font-size-asian="11pt"/>
    </style:style>
    <style:style style:name="T386" style:parent-style-name="段落フォント" style:family="text">
      <style:text-properties style:font-name="ＭＳ 明朝" fo:font-size="11pt" style:font-size-asian="11pt"/>
    </style:style>
    <style:style style:name="T387" style:parent-style-name="段落フォント" style:family="text">
      <style:text-properties style:font-name="ＭＳ 明朝" fo:font-size="11pt" style:font-size-asian="11pt"/>
    </style:style>
    <style:style style:name="T388" style:parent-style-name="段落フォント" style:family="text">
      <style:text-properties style:font-name="ＭＳ 明朝" fo:font-size="11pt" style:font-size-asian="11pt"/>
    </style:style>
    <style:style style:name="Ru116" style:family="ruby">
      <style:ruby-properties style:ruby-align="distribute-space" style:ruby-position="above"/>
    </style:style>
    <style:style style:name="T389" style:parent-style-name="段落フォント" style:family="text">
      <style:text-properties style:font-name="ＭＳ 明朝" fo:font-size="11pt" style:font-size-asian="11pt"/>
    </style:style>
    <style:style style:name="T390" style:parent-style-name="段落フォント" style:family="text">
      <style:text-properties style:font-name="ＭＳ 明朝" fo:font-size="11pt" style:font-size-asian="11pt"/>
    </style:style>
    <style:style style:name="P391" style:parent-style-name="標準" style:family="paragraph">
      <style:text-properties style:font-name="ＭＳ 明朝" fo:font-size="11pt" style:font-size-asian="11pt"/>
    </style:style>
    <style:style style:name="TableRow392" style:family="table-row">
      <style:table-row-properties style:min-row-height="0.5958in"/>
    </style:style>
    <style:style style:name="TableCell39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標準" style:family="paragraph">
      <style:paragraph-properties fo:border-top="none" fo:border-left="none" fo:border-bottom="none" fo:border-right="0.0069in dotted #000000" fo:padding-top="0in" fo:padding-left="0in" fo:padding-bottom="0in" fo:padding-right="0.0555in" style:shadow="none"/>
      <style:text-properties style:font-name="ＭＳ 明朝" fo:font-size="11pt" style:font-size-asian="11pt"/>
    </style:style>
    <style:style style:name="P395" style:parent-style-name="標準" style:family="paragraph">
      <style:paragraph-properties fo:border-top="none" fo:border-left="none" fo:border-bottom="none" fo:border-right="0.0069in dotted #000000" fo:padding-top="0in" fo:padding-left="0in" fo:padding-bottom="0in" fo:padding-right="0.0555in" style:shadow="none"/>
      <style:text-properties style:font-name="ＭＳ 明朝" fo:font-size="11pt" style:font-size-asian="11pt"/>
    </style:style>
    <style:style style:name="TableCell39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標準" style:family="paragraph">
      <style:text-properties style:font-name="ＭＳ 明朝" fo:font-size="11pt" style:font-size-asian="11pt"/>
    </style:style>
    <style:style style:name="TableRow398" style:family="table-row">
      <style:table-row-properties style:min-row-height="0.796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標準" style:family="paragraph">
      <style:paragraph-properties fo:text-align="center" fo:line-height="0.1388in"/>
      <style:text-properties style:font-name="ＭＳ 明朝" fo:font-size="11pt" style:font-size-asian="11pt"/>
    </style:style>
    <style:style style:name="Ru117" style:family="ruby">
      <style:ruby-properties style:ruby-align="distribute-space" style:ruby-position="above"/>
    </style:style>
    <style:style style:name="T401" style:parent-style-name="段落フォント" style:family="text">
      <style:text-properties style:font-name="ＭＳ 明朝" fo:font-size="11pt" style:font-size-asian="11pt"/>
    </style:style>
    <style:style style:name="T402" style:parent-style-name="段落フォント" style:family="text">
      <style:text-properties style:font-name="ＭＳ 明朝" fo:font-size="11pt" style:font-size-asian="11pt"/>
    </style:style>
    <style:style style:name="Ru118" style:family="ruby">
      <style:ruby-properties style:ruby-align="distribute-space" style:ruby-position="above"/>
    </style:style>
    <style:style style:name="T403" style:parent-style-name="段落フォント" style:family="text">
      <style:text-properties style:font-name="ＭＳ 明朝" fo:font-size="11pt" style:font-size-asian="11pt"/>
    </style:style>
    <style:style style:name="T404" style:parent-style-name="段落フォント" style:family="text">
      <style:text-properties style:font-name="ＭＳ 明朝" fo:font-size="11pt" style:font-size-asian="11pt"/>
    </style:style>
    <style:style style:name="Ru119" style:family="ruby">
      <style:ruby-properties style:ruby-align="distribute-space" style:ruby-position="above"/>
    </style:style>
    <style:style style:name="T405" style:parent-style-name="段落フォント" style:family="text">
      <style:text-properties style:font-name="ＭＳ 明朝" fo:font-size="11pt" style:font-size-asian="11pt"/>
    </style:style>
    <style:style style:name="T406" style:parent-style-name="段落フォント" style:family="text">
      <style:text-properties style:font-name="ＭＳ 明朝" fo:font-size="11pt" style:font-size-asian="11pt"/>
    </style:style>
    <style:style style:name="Ru120" style:family="ruby">
      <style:ruby-properties style:ruby-align="distribute-space" style:ruby-position="above"/>
    </style:style>
    <style:style style:name="T407" style:parent-style-name="段落フォント" style:family="text">
      <style:text-properties style:font-name="ＭＳ 明朝" fo:font-size="11pt" style:font-size-asian="11pt"/>
    </style:style>
    <style:style style:name="T408" style:parent-style-name="段落フォント" style:family="text">
      <style:text-properties style:font-name="ＭＳ 明朝" fo:font-size="11pt" style:font-size-asian="11pt"/>
    </style:style>
    <style:style style:name="Ru121" style:family="ruby">
      <style:ruby-properties style:ruby-align="distribute-space" style:ruby-position="above"/>
    </style:style>
    <style:style style:name="T409" style:parent-style-name="段落フォント" style:family="text">
      <style:text-properties style:font-name="ＭＳ 明朝" fo:font-size="11pt" style:font-size-asian="11pt"/>
    </style:style>
    <style:style style:name="T410" style:parent-style-name="段落フォント" style:family="text">
      <style:text-properties style:font-name="ＭＳ 明朝" fo:font-size="11pt" style:font-size-asian="11pt"/>
    </style:style>
    <style:style style:name="Ru122" style:family="ruby">
      <style:ruby-properties style:ruby-align="distribute-space" style:ruby-position="above"/>
    </style:style>
    <style:style style:name="T411" style:parent-style-name="段落フォント" style:family="text">
      <style:text-properties style:font-name="ＭＳ 明朝" fo:font-size="11pt" style:font-size-asian="11pt"/>
    </style:style>
    <style:style style:name="T412" style:parent-style-name="段落フォント" style:family="text">
      <style:text-properties style:font-name="ＭＳ 明朝" fo:font-size="11pt" style:font-size-asian="11pt"/>
    </style:style>
    <style:style style:name="Ru123" style:family="ruby">
      <style:ruby-properties style:ruby-align="distribute-space" style:ruby-position="above"/>
    </style:style>
    <style:style style:name="T413" style:parent-style-name="段落フォント" style:family="text">
      <style:text-properties style:font-name="ＭＳ 明朝" fo:font-size="11pt" style:font-size-asian="11pt"/>
    </style:style>
    <style:style style:name="T414" style:parent-style-name="段落フォント" style:family="text">
      <style:text-properties style:font-name="ＭＳ 明朝" fo:font-size="11pt" style:font-size-asian="11pt"/>
    </style:style>
    <style:style style:name="P415" style:parent-style-name="標準" style:family="paragraph">
      <style:paragraph-properties fo:text-align="center" fo:text-indent="0.6111in"/>
    </style:style>
    <style:style style:name="T416" style:parent-style-name="段落フォント" style:family="text">
      <style:text-properties style:font-name="ＭＳ 明朝" fo:font-size="11pt" style:font-size-asian="11pt"/>
    </style:style>
    <style:style style:name="Ru124" style:family="ruby">
      <style:ruby-properties style:ruby-align="distribute-space" style:ruby-position="above"/>
    </style:style>
    <style:style style:name="T417" style:parent-style-name="段落フォント" style:family="text">
      <style:text-properties style:font-name="ＭＳ 明朝" fo:font-size="11pt" style:font-size-asian="11pt"/>
    </style:style>
    <style:style style:name="T418" style:parent-style-name="段落フォント" style:family="text">
      <style:text-properties style:font-name="ＭＳ 明朝" fo:font-size="11pt" style:font-size-asian="11pt"/>
    </style:style>
    <style:style style:name="T419" style:parent-style-name="段落フォント" style:family="text">
      <style:text-properties style:font-name="ＭＳ 明朝" fo:font-size="11pt" style:font-size-asian="11pt"/>
    </style:style>
    <style:style style:name="T420" style:parent-style-name="段落フォント" style:family="text">
      <style:text-properties style:font-name="ＭＳ 明朝" fo:font-size="11pt" style:font-size-asian="11pt"/>
    </style:style>
    <style:style style:name="Ru125" style:family="ruby">
      <style:ruby-properties style:ruby-align="distribute-space" style:ruby-position="above"/>
    </style:style>
    <style:style style:name="T421" style:parent-style-name="段落フォント" style:family="text">
      <style:text-properties style:font-name="ＭＳ 明朝" fo:font-size="11pt" style:font-size-asian="11pt"/>
    </style:style>
    <style:style style:name="T422" style:parent-style-name="段落フォント" style:family="text">
      <style:text-properties style:font-name="ＭＳ 明朝" fo:font-size="11pt" style:font-size-asian="11pt"/>
    </style:style>
    <style:style style:name="T423" style:parent-style-name="段落フォント" style:family="text">
      <style:text-properties style:font-name="ＭＳ 明朝" fo:font-size="11pt" style:font-size-asian="11pt"/>
    </style:style>
    <style:style style:name="Ru126" style:family="ruby">
      <style:ruby-properties style:ruby-align="distribute-space" style:ruby-position="above"/>
    </style:style>
    <style:style style:name="T424" style:parent-style-name="段落フォント" style:family="text">
      <style:text-properties style:font-name="ＭＳ 明朝" fo:font-size="11pt" style:font-size-asian="11pt"/>
    </style:style>
    <style:style style:name="T425" style:parent-style-name="段落フォント" style:family="text">
      <style:text-properties style:font-name="ＭＳ 明朝" fo:font-size="11pt" style:font-size-asian="11pt"/>
    </style:style>
    <style:style style:name="Ru127" style:family="ruby">
      <style:ruby-properties style:ruby-align="distribute-space" style:ruby-position="above"/>
    </style:style>
    <style:style style:name="T426" style:parent-style-name="段落フォント" style:family="text">
      <style:text-properties style:font-name="ＭＳ 明朝" fo:font-size="11pt" style:font-size-asian="11pt"/>
    </style:style>
    <style:style style:name="T427" style:parent-style-name="段落フォント" style:family="text">
      <style:text-properties style:font-name="ＭＳ 明朝" fo:font-size="11pt" style:font-size-asian="11pt"/>
    </style:style>
    <style:style style:name="Ru128" style:family="ruby">
      <style:ruby-properties style:ruby-align="distribute-space" style:ruby-position="above"/>
    </style:style>
    <style:style style:name="T428" style:parent-style-name="段落フォント" style:family="text">
      <style:text-properties style:font-name="ＭＳ 明朝" fo:font-size="11pt" style:font-size-asian="11pt"/>
    </style:style>
    <style:style style:name="T429" style:parent-style-name="段落フォント" style:family="text">
      <style:text-properties style:font-name="ＭＳ 明朝" fo:font-size="11pt" style:font-size-asian="11pt"/>
    </style:style>
    <style:style style:name="P430" style:parent-style-name="標準" style:family="paragraph">
      <style:paragraph-properties fo:text-align="center" fo:text-indent="1.0694in"/>
      <style:text-properties style:font-name="ＭＳ 明朝" fo:font-size="11pt" style:font-size-asian="11pt"/>
    </style:style>
    <style:style style:name="T431" style:parent-style-name="段落フォント" style:family="text">
      <style:text-properties style:font-name="ＭＳ 明朝" style:font-name-asian="ＭＳ 明朝" style:font-name-complex="ＭＳ 明朝" fo:font-size="11pt" style:font-size-asian="11pt"/>
    </style:style>
    <style:style style:name="T432" style:parent-style-name="段落フォント" style:family="text">
      <style:text-properties fo:font-size="11pt" style:font-size-asian="11pt"/>
    </style:style>
    <style:style style:name="Ru129" style:family="ruby">
      <style:ruby-properties style:ruby-align="distribute-space" style:ruby-position="above"/>
    </style:style>
    <style:style style:name="T433" style:parent-style-name="段落フォント" style:family="text">
      <style:text-properties fo:font-size="11pt" style:font-size-asian="11pt"/>
    </style:style>
    <style:style style:name="T434" style:parent-style-name="段落フォント" style:family="text">
      <style:text-properties fo:font-size="11pt" style:font-size-asian="11pt"/>
    </style:style>
    <style:style style:name="Ru130" style:family="ruby">
      <style:ruby-properties style:ruby-align="distribute-space" style:ruby-position="above"/>
    </style:style>
    <style:style style:name="T435" style:parent-style-name="段落フォント" style:family="text">
      <style:text-properties fo:font-size="11pt" style:font-size-asian="11pt"/>
    </style:style>
    <style:style style:name="Ru131" style:family="ruby">
      <style:ruby-properties style:ruby-align="distribute-space" style:ruby-position="above"/>
    </style:style>
    <style:style style:name="T436" style:parent-style-name="段落フォント" style:family="text">
      <style:text-properties fo:font-size="11pt" style:font-size-asian="11pt"/>
    </style:style>
    <style:style style:name="T437" style:parent-style-name="段落フォント" style:family="text">
      <style:text-properties fo:font-size="11pt" style:font-size-asian="11pt"/>
    </style:style>
    <style:style style:name="Ru132" style:family="ruby">
      <style:ruby-properties style:ruby-align="distribute-space" style:ruby-position="above"/>
    </style:style>
    <style:style style:name="T438" style:parent-style-name="段落フォント" style:family="text">
      <style:text-properties fo:font-size="11pt" style:font-size-asian="11pt"/>
    </style:style>
    <style:style style:name="T439" style:parent-style-name="段落フォント" style:family="text">
      <style:text-properties fo:font-size="11pt" style:font-size-asian="11pt"/>
    </style:style>
    <style:style style:name="Ru133" style:family="ruby">
      <style:ruby-properties style:ruby-align="distribute-space" style:ruby-position="above"/>
    </style:style>
    <style:style style:name="T440" style:parent-style-name="段落フォント" style:family="text">
      <style:text-properties fo:font-size="11pt" style:font-size-asian="11pt"/>
    </style:style>
    <style:style style:name="T441" style:parent-style-name="段落フォント" style:family="text">
      <style:text-properties fo:font-size="11pt" style:font-size-asian="11pt"/>
    </style:style>
    <style:style style:name="Ru134" style:family="ruby">
      <style:ruby-properties style:ruby-align="distribute-space" style:ruby-position="above"/>
    </style:style>
    <style:style style:name="T442" style:parent-style-name="段落フォント" style:family="text">
      <style:text-properties fo:font-size="11pt" style:font-size-asian="11pt"/>
    </style:style>
    <style:style style:name="T443" style:parent-style-name="段落フォント" style:family="text">
      <style:text-properties fo:font-size="11pt" style:font-size-asian="11pt"/>
    </style:style>
    <style:style style:name="Ru135" style:family="ruby">
      <style:ruby-properties style:ruby-align="distribute-space" style:ruby-position="above"/>
    </style:style>
    <style:style style:name="T444" style:parent-style-name="段落フォント" style:family="text">
      <style:text-properties fo:font-size="11pt" style:font-size-asian="11pt"/>
    </style:style>
    <style:style style:name="T445" style:parent-style-name="段落フォント" style:family="text">
      <style:text-properties fo:font-size="11pt" style:font-size-asian="11pt"/>
    </style:style>
    <style:style style:name="T446" style:parent-style-name="段落フォント" style:family="text">
      <style:text-properties fo:font-size="18pt" style:font-size-asian="18pt" style:font-size-complex="18pt"/>
    </style:style>
    <style:style style:name="Ru136" style:family="ruby">
      <style:ruby-properties style:ruby-align="distribute-space" style:ruby-position="above"/>
    </style:style>
    <style:style style:name="T447" style:parent-style-name="段落フォント" style:family="text">
      <style:text-properties fo:font-size="18pt" style:font-size-asian="18pt" style:font-size-complex="18pt"/>
    </style:style>
    <style:style style:name="Ru137" style:family="ruby">
      <style:ruby-properties style:ruby-align="distribute-space" style:ruby-position="above"/>
    </style:style>
    <style:style style:name="T448" style:parent-style-name="段落フォント" style:family="text">
      <style:text-properties fo:font-size="18pt" style:font-size-asian="18pt" style:font-size-complex="18pt"/>
    </style:style>
    <style:style style:name="T449" style:parent-style-name="段落フォント" style:family="text">
      <style:text-properties fo:font-size="18pt" style:font-size-asian="18pt" style:font-size-complex="18pt"/>
    </style:style>
    <style:style style:name="P450" style:parent-style-name="標準" style:family="paragraph">
      <style:paragraph-properties fo:text-indent="0.1666in"/>
    </style:style>
    <style:style style:name="T451" style:parent-style-name="段落フォント" style:family="text">
      <style:text-properties fo:font-size="12pt" style:font-size-asian="12pt" style:font-size-complex="12pt"/>
    </style:style>
    <style:style style:name="Ru138" style:family="ruby">
      <style:ruby-properties style:ruby-align="distribute-space" style:ruby-position="above"/>
    </style:style>
    <style:style style:name="T452" style:parent-style-name="段落フォント" style:family="text">
      <style:text-properties fo:font-size="12pt" style:font-size-asian="12pt" style:font-size-complex="12pt"/>
    </style:style>
    <style:style style:name="T453" style:parent-style-name="段落フォント" style:family="text">
      <style:text-properties fo:font-size="12pt" style:font-size-asian="12pt" style:font-size-complex="12pt"/>
    </style:style>
    <style:style style:name="Ru139" style:family="ruby">
      <style:ruby-properties style:ruby-align="distribute-space" style:ruby-position="above"/>
    </style:style>
    <style:style style:name="T454" style:parent-style-name="段落フォント" style:family="text">
      <style:text-properties fo:font-size="12pt" style:font-size-asian="12pt" style:font-size-complex="12pt"/>
    </style:style>
    <style:style style:name="T455" style:parent-style-name="段落フォント" style:family="text">
      <style:text-properties fo:font-size="12pt" style:font-size-asian="12pt" style:font-size-complex="12pt"/>
    </style:style>
    <style:style style:name="Ru140" style:family="ruby">
      <style:ruby-properties style:ruby-align="distribute-space" style:ruby-position="above"/>
    </style:style>
    <style:style style:name="T456" style:parent-style-name="段落フォント" style:family="text">
      <style:text-properties fo:font-size="12pt" style:font-size-asian="12pt" style:font-size-complex="12pt"/>
    </style:style>
    <style:style style:name="T457" style:parent-style-name="段落フォント" style:family="text">
      <style:text-properties fo:font-size="12pt" style:font-size-asian="12pt" style:font-size-complex="12pt"/>
    </style:style>
    <style:style style:name="Ru141" style:family="ruby">
      <style:ruby-properties style:ruby-align="distribute-space" style:ruby-position="above"/>
    </style:style>
    <style:style style:name="T458" style:parent-style-name="段落フォント" style:family="text">
      <style:text-properties fo:font-size="12pt" style:font-size-asian="12pt" style:font-size-complex="12pt"/>
    </style:style>
    <style:style style:name="T459" style:parent-style-name="段落フォント" style:family="text">
      <style:text-properties fo:font-size="12pt" style:font-size-asian="12pt" style:font-size-complex="12pt"/>
    </style:style>
    <style:style style:name="Ru142" style:family="ruby">
      <style:ruby-properties style:ruby-align="distribute-space" style:ruby-position="above"/>
    </style:style>
    <style:style style:name="T460" style:parent-style-name="段落フォント" style:family="text">
      <style:text-properties fo:font-size="12pt" style:font-size-asian="12pt" style:font-size-complex="12pt"/>
    </style:style>
    <style:style style:name="T461" style:parent-style-name="段落フォント" style:family="text">
      <style:text-properties fo:font-size="12pt" style:font-size-asian="12pt" style:font-size-complex="12pt"/>
    </style:style>
    <style:style style:name="T462" style:parent-style-name="段落フォント" style:family="text">
      <style:text-properties fo:font-size="12pt" style:font-size-asian="12pt" style:font-size-complex="12pt"/>
    </style:style>
    <style:style style:name="TableColumn464" style:family="table-column">
      <style:table-column-properties style:column-width="6.043in"/>
    </style:style>
    <style:style style:name="Table463" style:family="table">
      <style:table-properties style:width="6.043in" fo:margin-left="0in" table:align="left"/>
    </style:style>
    <style:style style:name="TableRow465" style:family="table-row">
      <style:table-row-properties style:min-row-height="7.164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標準" style:family="paragraph">
      <style:text-properties fo:font-size="12pt" style:font-size-asian="12pt" style:font-size-complex="12pt"/>
    </style:style>
    <style:style style:name="P468" style:parent-style-name="標準" style:family="paragraph">
      <style:text-properties fo:font-size="12pt" style:font-size-asian="12pt" style:font-size-complex="12pt"/>
    </style:style>
    <style:style style:name="P469" style:parent-style-name="標準" style:family="paragraph">
      <style:text-properties fo:font-size="12pt" style:font-size-asian="12pt" style:font-size-complex="12pt"/>
    </style:style>
    <style:style style:name="P470" style:parent-style-name="標準" style:family="paragraph">
      <style:text-properties fo:font-size="12pt" style:font-size-asian="12pt" style:font-size-complex="12pt"/>
    </style:style>
    <style:style style:name="P471" style:parent-style-name="標準" style:family="paragraph">
      <style:text-properties fo:font-size="12pt" style:font-size-asian="12pt" style:font-size-complex="12pt"/>
    </style:style>
    <style:style style:name="P472" style:parent-style-name="標準" style:family="paragraph">
      <style:text-properties fo:font-size="12pt" style:font-size-asian="12pt" style:font-size-complex="12pt"/>
    </style:style>
    <style:style style:name="P473" style:parent-style-name="標準" style:family="paragraph">
      <style:text-properties fo:font-size="12pt" style:font-size-asian="12pt" style:font-size-complex="12pt"/>
    </style:style>
    <style:style style:name="P474" style:parent-style-name="標準" style:family="paragraph">
      <style:text-properties fo:font-size="12pt" style:font-size-asian="12pt" style:font-size-complex="12pt"/>
    </style:style>
    <style:style style:name="P475" style:parent-style-name="標準" style:family="paragraph">
      <style:text-properties fo:font-size="12pt" style:font-size-asian="12pt" style:font-size-complex="12pt"/>
    </style:style>
    <style:style style:name="P476" style:parent-style-name="標準" style:family="paragraph">
      <style:text-properties fo:font-size="12pt" style:font-size-asian="12pt" style:font-size-complex="12pt"/>
    </style:style>
    <style:style style:name="P477" style:parent-style-name="標準" style:family="paragraph">
      <style:text-properties fo:font-size="12pt" style:font-size-asian="12pt" style:font-size-complex="12pt"/>
    </style:style>
    <style:style style:name="P478" style:parent-style-name="標準" style:family="paragraph">
      <style:text-properties fo:font-size="12pt" style:font-size-asian="12pt" style:font-size-complex="12pt"/>
    </style:style>
    <style:style style:name="P479" style:parent-style-name="標準" style:family="paragraph">
      <style:text-properties fo:font-size="12pt" style:font-size-asian="12pt" style:font-size-complex="12pt"/>
    </style:style>
    <style:style style:name="P480" style:parent-style-name="標準" style:family="paragraph">
      <style:text-properties fo:font-size="12pt" style:font-size-asian="12pt" style:font-size-complex="12pt"/>
    </style:style>
    <style:style style:name="P481" style:parent-style-name="標準" style:family="paragraph">
      <style:text-properties fo:font-size="12pt" style:font-size-asian="12pt" style:font-size-complex="12pt"/>
    </style:style>
    <style:style style:name="P482" style:parent-style-name="標準" style:family="paragraph">
      <style:text-properties fo:font-size="12pt" style:font-size-asian="12pt" style:font-size-complex="12pt"/>
    </style:style>
    <style:style style:name="P483" style:parent-style-name="標準" style:family="paragraph">
      <style:text-properties fo:font-size="12pt" style:font-size-asian="12pt" style:font-size-complex="12pt"/>
    </style:style>
    <style:style style:name="P484" style:parent-style-name="標準" style:family="paragraph">
      <style:text-properties fo:font-size="12pt" style:font-size-asian="12pt" style:font-size-complex="12pt"/>
    </style:style>
    <style:style style:name="P485" style:parent-style-name="標準" style:family="paragraph">
      <style:text-properties fo:font-size="12pt" style:font-size-asian="12pt" style:font-size-complex="12pt"/>
    </style:style>
    <style:style style:name="P486" style:parent-style-name="標準" style:family="paragraph">
      <style:text-properties fo:font-size="12pt" style:font-size-asian="12pt" style:font-size-complex="12pt"/>
    </style:style>
    <style:style style:name="P487" style:parent-style-name="標準" style:family="paragraph">
      <style:text-properties fo:font-size="12pt" style:font-size-asian="12pt" style:font-size-complex="12pt"/>
    </style:style>
    <style:style style:name="P488" style:parent-style-name="標準" style:family="paragraph">
      <style:text-properties fo:font-size="12pt" style:font-size-asian="12pt" style:font-size-complex="12pt"/>
    </style:style>
    <style:style style:name="P489" style:parent-style-name="標準" style:family="paragraph">
      <style:text-properties fo:font-size="12pt" style:font-size-asian="12pt" style:font-size-complex="12pt"/>
    </style:style>
    <style:style style:name="P490" style:parent-style-name="標準" style:family="paragraph">
      <style:text-properties fo:font-size="12pt" style:font-size-asian="12pt" style:font-size-complex="12pt"/>
    </style:style>
    <style:style style:name="P491" style:parent-style-name="標準" style:family="paragraph">
      <style:text-properties fo:font-size="12pt" style:font-size-asian="12pt" style:font-size-complex="12pt"/>
    </style:style>
    <style:style style:name="P492" style:parent-style-name="標準" style:family="paragraph">
      <style:text-properties fo:font-size="12pt" style:font-size-asian="12pt" style:font-size-complex="12pt"/>
    </style:style>
    <style:style style:name="P493" style:parent-style-name="標準" style:family="paragraph">
      <style:text-properties fo:font-size="12pt" style:font-size-asian="12pt" style:font-size-complex="12pt"/>
    </style:style>
    <style:style style:name="P494" style:parent-style-name="標準" style:family="paragraph">
      <style:text-properties fo:font-size="12pt" style:font-size-asian="12pt" style:font-size-complex="12pt"/>
    </style:style>
    <style:style style:name="P495" style:parent-style-name="標準" style:family="paragraph">
      <style:text-properties fo:font-size="12pt" style:font-size-asian="12pt" style:font-size-complex="12pt"/>
    </style:style>
    <style:style style:name="P496" style:parent-style-name="標準" style:family="paragraph"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コミュニティ</text:span><text:ruby text:style-name="Ru1"><text:ruby-base><text:span text:style-name="T10">通</text:span></text:ruby-base><text:ruby-text text:style-name="WW_CharRuby1">つう</text:ruby-text></text:ruby><text:ruby text:style-name="Ru2"><text:ruby-base><text:span text:style-name="T11">訳者</text:span></text:ruby-base><text:ruby-text text:style-name="WW_CharRuby2">やくしゃ</text:ruby-text></text:ruby><text:ruby text:style-name="Ru3"><text:ruby-base><text:span text:style-name="T12">養成</text:span></text:ruby-base><text:ruby-text text:style-name="WW_CharRuby3">ようせい</text:ruby-text></text:ruby><text:ruby text:style-name="Ru4"><text:ruby-base><text:span text:style-name="T13">講座</text:span></text:ruby-base><text:ruby-text text:style-name="WW_CharRuby4">こうざ</text:ruby-text></text:ruby><text:span text:style-name="T14">　</text:span><text:ruby text:style-name="Ru5"><text:ruby-base><text:span text:style-name="T15">応募</text:span></text:ruby-base><text:ruby-text text:style-name="WW_CharRuby5">おうぼ</text:ruby-text></text:ruby><text:ruby text:style-name="Ru6"><text:ruby-base><text:span text:style-name="T16">用紙</text:span></text:ruby-base><text:ruby-text text:style-name="WW_CharRuby6">ようし</text:ruby-text></text:ruby></text:p>
      <text:p text:style-name="P17"><text:span text:style-name="T18">＊</text:span><text:ruby text:style-name="Ru7"><text:ruby-base><text:span text:style-name="T19">日本語</text:span></text:ruby-base><text:ruby-text text:style-name="WW_CharRuby7">にほんご</text:ruby-text></text:ruby><text:span text:style-name="T20">で</text:span><text:ruby text:style-name="Ru8"><text:ruby-base><text:span text:style-name="T21">記入</text:span></text:ruby-base><text:ruby-text text:style-name="WW_CharRuby8">きにゅう</text:ruby-text></text:ruby><text:span text:style-name="T22">してください。</text:span><text:span text:style-name="T23">ひらがな、カタカナ</text:span><text:span text:style-name="T24">、</text:span><text:ruby text:style-name="Ru9"><text:ruby-base><text:span text:style-name="T25">漢字</text:span></text:ruby-base><text:ruby-text text:style-name="WW_CharRuby9">かんじ</text:ruby-text></text:ruby><text:span text:style-name="T26">どれでも</text:span><text:ruby text:style-name="Ru10"><text:ruby-base><text:span text:style-name="T27">構</text:span></text:ruby-base><text:ruby-text text:style-name="WW_CharRuby10">かま</text:ruby-text></text:ruby><text:span text:style-name="T28">い</text:span><text:span text:style-name="T29">ません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標準"><text:ruby text:style-name="Ru11"><text:ruby-base><text:span text:style-name="T46">氏名</text:span></text:ruby-base><text:ruby-text text:style-name="WW_CharRuby11">しめい</text:ruby-text></text:ruby>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標準"><text:ruby text:style-name="Ru12"><text:ruby-base><text:span text:style-name="T51">生年</text:span></text:ruby-base><text:ruby-text text:style-name="WW_CharRuby12">せいねん</text:ruby-text></text:ruby><text:ruby text:style-name="Ru13"><text:ruby-base><text:span text:style-name="T52">月日</text:span></text:ruby-base><text:ruby-text text:style-name="WW_CharRuby13">がっぴ</text:ruby-text></text:ruby></text:p>
          </table:table-cell>
          <table:table-cell table:style-name="TableCell53" table:number-columns-spanned="6">
            <text:p text:style-name="P54"><text:span text:style-name="T55">　　　　　</text:span><text:ruby text:style-name="Ru14"><text:ruby-base><text:span text:style-name="T56">年</text:span></text:ruby-base><text:ruby-text text:style-name="WW_CharRuby14">ねん</text:ruby-text></text:ruby><text:span text:style-name="T57">　　　　　</text:span><text:ruby text:style-name="Ru15"><text:ruby-base><text:span text:style-name="T58">月</text:span></text:ruby-base><text:ruby-text text:style-name="WW_CharRuby15">がつ</text:ruby-text></text:ruby><text:span text:style-name="T59">　　</text:span><text:span text:style-name="T60">　　　</text:span><text:ruby text:style-name="Ru16"><text:ruby-base><text:span text:style-name="T61">日</text:span></text:ruby-base><text:ruby-text text:style-name="WW_CharRuby16">にち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ruby text:style-name="Ru17"><text:ruby-base><text:span text:style-name="T64">年齢</text:span></text:ruby-base><text:ruby-text text:style-name="WW_CharRuby17">ねんれい</text:ruby-text></text:ruby>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標準"><text:ruby text:style-name="Ru18"><text:ruby-base><text:span text:style-name="T69">住所</text:span></text:ruby-base><text:ruby-text text:style-name="WW_CharRuby18">じゅうしょ</text:ruby-text></text:ruby></text:p>
          </table:table-cell>
          <table:table-cell table:style-name="TableCell70" table:number-columns-spanned="11">
            <text:p text:style-name="P71">〒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標準"><text:ruby text:style-name="Ru19"><text:ruby-base><text:span text:style-name="T76">連絡先</text:span></text:ruby-base><text:ruby-text text:style-name="WW_CharRuby19">れんらくさき</text:ruby-text></text:ruby></text:p>
          </table:table-cell>
          <table:table-cell table:style-name="TableCell77" table:number-columns-spanned="11">
            <text:p text:style-name="標準"><text:ruby text:style-name="Ru20"><text:ruby-base><text:span text:style-name="T78">携</text:span></text:ruby-base><text:ruby-text text:style-name="WW_CharRuby20">けい</text:ruby-text></text:ruby><text:ruby text:style-name="Ru21"><text:ruby-base><text:span text:style-name="T79">帯</text:span></text:ruby-base><text:ruby-text text:style-name="WW_CharRuby21">たい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11">
            <text:p text:style-name="標準"><text:ruby text:style-name="Ru22"><text:ruby-base><text:span text:style-name="T83">自宅</text:span></text:ruby-base><text:ruby-text text:style-name="WW_CharRuby22">じたく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1">
            <text:p text:style-name="P87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メール<text:s/>アドレス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標準"><text:ruby text:style-name="Ru23"><text:ruby-base><text:span text:style-name="T95">職業</text:span></text:ruby-base><text:ruby-text text:style-name="WW_CharRuby23">しょくぎょう</text:ruby-text></text:ruby>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標準"><text:ruby text:style-name="Ru24"><text:ruby-base><text:span text:style-name="T100">勤務先</text:span></text:ruby-base><text:ruby-text text:style-name="WW_CharRuby24">きんむさき</text:ruby-text></text:ruby>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標準"><text:ruby text:style-name="Ru25"><text:ruby-base><text:span text:style-name="T105">国籍</text:span></text:ruby-base><text:ruby-text text:style-name="WW_CharRuby25">こくせき</text:ruby-text></text:ruby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ruby text:style-name="Ru26"><text:ruby-base><text:span text:style-name="T110">外</text:span></text:ruby-base><text:ruby-text text:style-name="WW_CharRuby26">がい</text:ruby-text></text:ruby><text:ruby text:style-name="Ru27"><text:ruby-base><text:span text:style-name="T111">国籍</text:span></text:ruby-base><text:ruby-text text:style-name="WW_CharRuby27">こくせき</text:ruby-text></text:ruby><text:span text:style-name="T112">の</text:span><text:ruby text:style-name="Ru28"><text:ruby-base><text:span text:style-name="T113">方</text:span></text:ruby-base><text:ruby-text text:style-name="WW_CharRuby28">かた</text:ruby-text></text:ruby><text:span text:style-name="T114">は</text:span></text:p>
            <text:p text:style-name="P115"><text:span text:style-name="T116">ビザの</text:span><text:ruby text:style-name="Ru29"><text:ruby-base><text:span text:style-name="T117">種類</text:span></text:ruby-base><text:ruby-text text:style-name="WW_CharRuby29">しゅるい</text:ruby-text></text:ruby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標準"><text:ruby text:style-name="Ru30"><text:ruby-base><text:span text:style-name="T122">母語</text:span></text:ruby-base><text:ruby-text text:style-name="WW_CharRuby30">ぼご</text:ruby-text></text:ruby></text:p>
          </table:table-cell>
          <table:table-cell table:style-name="TableCell123" table:number-columns-spanned="11">
            <text:p text:style-name="標準"><text:span text:style-name="T124">□</text:span><text:ruby text:style-name="Ru31"><text:ruby-base><text:span text:style-name="T125">英語</text:span></text:ruby-base><text:ruby-text text:style-name="WW_CharRuby31">えいご</text:ruby-text></text:ruby><text:span text:style-name="T126">　　□</text:span><text:span text:style-name="T127">スペイン</text:span><text:ruby text:style-name="Ru32"><text:ruby-base><text:span text:style-name="T128">語</text:span></text:ruby-base><text:ruby-text text:style-name="WW_CharRuby32">ご</text:ruby-text></text:ruby><text:span text:style-name="T129">　　□</text:span><text:span text:style-name="T130">タガログ</text:span><text:ruby text:style-name="Ru33"><text:ruby-base><text:span text:style-name="T131">語</text:span></text:ruby-base><text:ruby-text text:style-name="WW_CharRuby33">ご</text:ruby-text></text:ruby><text:span text:style-name="T132">　</text:span><text:span text:style-name="T133">　</text:span><text:span text:style-name="T134">　</text:span><text:span text:style-name="T135">□</text:span><text:ruby text:style-name="Ru34"><text:ruby-base><text:span text:style-name="T136">中国語</text:span></text:ruby-base><text:ruby-text text:style-name="WW_CharRuby34">ちゅうごくご</text:ruby-text></text:ruby><text:span text:style-name="T137">　　</text:span><text:span text:style-name="T138">□</text:span><text:ruby text:style-name="Ru35"><text:ruby-base><text:span text:style-name="T139">日本語</text:span></text:ruby-base><text:ruby-text text:style-name="WW_CharRuby35">にほんご</text:ruby-text></text:ruby></text:p>
            <text:p text:style-name="標準"><text:span text:style-name="T140"><draw:custom-shape svg:x="3.4in" svg:y="0.36042in" svg:width="2.26042in" svg:height="0.58333in" draw:z-index="251659264" draw:id="id0" draw:style-name="a0" draw:name="正方形/長方形 1" text:anchor-type="paragraph"><svg:title/><svg:desc/><text:p text:style-name="標準">AA　　<text:ruby text:style-name="Ru36"><text:ruby-base><text:span text:style-name="T141">裏面</text:span></text:ruby-base><text:ruby-text text:style-name="WW_CharRuby36">うらめん</text:ruby-text></text:ruby><text:span text:style-name="T142">も</text:span><text:ruby text:style-name="Ru37"><text:ruby-base><text:span text:style-name="T143">ご記入</text:span></text:ruby-base><text:ruby-text text:style-name="WW_CharRuby37">　きにゅう</text:ruby-text></text:ruby><text:span text:style-name="T144">ください</text:span></text:p><draw:enhanced-geometry draw:type="non-primitive" svg:viewBox="0 0 21600 21600" draw:enhanced-path="M 0 0 L 21600 0 21600 21600 0 21600 Z N"/></draw:custom-shape></text:span><text:span text:style-name="T145">□</text:span><text:span text:style-name="T146">ベトナム</text:span><text:ruby text:style-name="Ru38"><text:ruby-base><text:span text:style-name="T147">語</text:span></text:ruby-base><text:ruby-text text:style-name="WW_CharRuby38">ご</text:ruby-text></text:ruby><text:span text:style-name="T148">　</text:span><text:span text:style-name="T149">　□</text:span><text:span text:style-name="T150">ポルトガル</text:span><text:ruby text:style-name="Ru39"><text:ruby-base><text:span text:style-name="T151">語</text:span></text:ruby-base><text:ruby-text text:style-name="WW_CharRuby39">ご</text:ruby-text></text:ruby><text:span text:style-name="T152">　</text:span><text:span text:style-name="T153">　</text:span><text:span text:style-name="T154">□</text:span><text:span text:style-name="T155">その</text:span><text:ruby text:style-name="Ru40"><text:ruby-base><text:span text:style-name="T156">他</text:span></text:ruby-base><text:ruby-text text:style-name="WW_CharRuby40">た</text:ruby-text></text:ruby><text:span text:style-name="T157">（　　　</text:span><text:span text:style-name="T158">　</text:span><text:span text:style-name="T159">　　　</text:span><text:span text:style-name="T160">　　</text:span><text:span text:style-name="T161">　</text:span><text:ruby text:style-name="Ru41"><text:ruby-base><text:span text:style-name="T162">語</text:span></text:ruby-base><text:ruby-text text:style-name="WW_CharRuby41">ご</text:ruby-text></text:ruby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ruby text:style-name="Ru42"><text:ruby-base><text:span text:style-name="T167">通訳</text:span></text:ruby-base><text:ruby-text text:style-name="WW_CharRuby42">つうやく</text:ruby-text></text:ruby><text:ruby text:style-name="Ru43"><text:ruby-base><text:span text:style-name="T168">可能</text:span></text:ruby-base><text:ruby-text text:style-name="WW_CharRuby43">かのう</text:ruby-text></text:ruby><text:span text:style-name="T169">な</text:span><text:ruby text:style-name="Ru44"><text:ruby-base><text:span text:style-name="T170">言語</text:span></text:ruby-base><text:ruby-text text:style-name="WW_CharRuby44">げんご</text:ruby-text></text:ruby></text:p>
          </table:table-cell>
          <table:table-cell table:style-name="TableCell171" table:number-columns-spanned="11">
            <text:p text:style-name="P172"><text:span text:style-name="T173">□</text:span><text:ruby text:style-name="Ru45"><text:ruby-base><text:span text:style-name="T174">英語</text:span></text:ruby-base><text:ruby-text text:style-name="WW_CharRuby45">えいご</text:ruby-text></text:ruby><text:span text:style-name="T175">　</text:span><text:span text:style-name="T176">　□ス</text:span><text:span text:style-name="T177">ペイン</text:span><text:ruby text:style-name="Ru46"><text:ruby-base><text:span text:style-name="T178">語</text:span></text:ruby-base><text:ruby-text text:style-name="WW_CharRuby46">ご</text:ruby-text></text:ruby><text:span text:style-name="T179">　</text:span><text:span text:style-name="T180">　□</text:span><text:span text:style-name="T181">タガログ</text:span><text:ruby text:style-name="Ru47"><text:ruby-base><text:span text:style-name="T182">語</text:span></text:ruby-base><text:ruby-text text:style-name="WW_CharRuby47">ご</text:ruby-text></text:ruby><text:span text:style-name="T183">　</text:span><text:span text:style-name="T184">　□</text:span><text:ruby text:style-name="Ru48"><text:ruby-base><text:span text:style-name="T185">中国語</text:span></text:ruby-base><text:ruby-text text:style-name="WW_CharRuby48">ちゅうごくご</text:ruby-text></text:ruby><text:span text:style-name="T186">　　□</text:span><text:span text:style-name="T187">ベトナム</text:span><text:ruby text:style-name="Ru49"><text:ruby-base><text:span text:style-name="T188">語</text:span></text:ruby-base><text:ruby-text text:style-name="WW_CharRuby49">ご</text:ruby-text></text:ruby><text:span text:style-name="T189">　　□</text:span><text:span text:style-name="T190">ポルトガル</text:span><text:ruby text:style-name="Ru50"><text:ruby-base><text:span text:style-name="T191">語</text:span></text:ruby-base><text:ruby-text text:style-name="WW_CharRuby50">ご</text:ruby-text></text:ruby><text:span text:style-name="T192">　</text:span><text:span text:style-name="T193">　　　　　</text:span><text:span text:style-name="T194"><text:s/></text:span><text:span text:style-name="T195">□</text:span><text:span text:style-name="T196">その</text:span><text:ruby text:style-name="Ru51"><text:ruby-base><text:span text:style-name="T197">他</text:span></text:ruby-base><text:ruby-text text:style-name="WW_CharRuby51">た</text:ruby-text></text:ruby><text:span text:style-name="T198">（　　　　　　　　　　</text:span><text:span text:style-name="T199">　</text:span><text:span text:style-name="T200">　</text:span><text:ruby text:style-name="Ru52"><text:ruby-base><text:span text:style-name="T201">語</text:span></text:ruby-base><text:ruby-text text:style-name="WW_CharRuby52">ご</text:ruby-text></text:ruby><text:span text:style-name="T2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ruby text:style-name="Ru53"><text:ruby-base><text:span text:style-name="T206">翻訳</text:span></text:ruby-base><text:ruby-text text:style-name="WW_CharRuby53">ほんやく</text:ruby-text></text:ruby><text:ruby text:style-name="Ru54"><text:ruby-base><text:span text:style-name="T207">可能</text:span></text:ruby-base><text:ruby-text text:style-name="WW_CharRuby54">かのう</text:ruby-text></text:ruby><text:span text:style-name="T208">な</text:span><text:ruby text:style-name="Ru55"><text:ruby-base><text:span text:style-name="T209">言語</text:span></text:ruby-base><text:ruby-text text:style-name="WW_CharRuby55">げんご</text:ruby-text></text:ruby></text:p>
          </table:table-cell>
          <table:table-cell table:style-name="TableCell210" table:number-columns-spanned="11">
            <text:p text:style-name="P211"><text:span text:style-name="T212">□</text:span><text:ruby text:style-name="Ru56"><text:ruby-base><text:span text:style-name="T213">英語</text:span></text:ruby-base><text:ruby-text text:style-name="WW_CharRuby56">えいご</text:ruby-text></text:ruby><text:span text:style-name="T214">　</text:span><text:span text:style-name="T215">　□ス</text:span><text:span text:style-name="T216">ペイン</text:span><text:ruby text:style-name="Ru57"><text:ruby-base><text:span text:style-name="T217">語</text:span></text:ruby-base><text:ruby-text text:style-name="WW_CharRuby57">ご</text:ruby-text></text:ruby><text:span text:style-name="T218">　</text:span><text:span text:style-name="T219">　□</text:span><text:span text:style-name="T220">タガログ</text:span><text:ruby text:style-name="Ru58"><text:ruby-base><text:span text:style-name="T221">語</text:span></text:ruby-base><text:ruby-text text:style-name="WW_CharRuby58">ご</text:ruby-text></text:ruby><text:span text:style-name="T222">　</text:span><text:span text:style-name="T223">　□</text:span><text:ruby text:style-name="Ru59"><text:ruby-base><text:span text:style-name="T224">中国語</text:span></text:ruby-base><text:ruby-text text:style-name="WW_CharRuby59">ちゅうごくご</text:ruby-text></text:ruby><text:span text:style-name="T225">　　□</text:span><text:span text:style-name="T226">ベトナム</text:span><text:ruby text:style-name="Ru60"><text:ruby-base><text:span text:style-name="T227">語</text:span></text:ruby-base><text:ruby-text text:style-name="WW_CharRuby60">ご</text:ruby-text></text:ruby><text:span text:style-name="T228">　　□</text:span><text:span text:style-name="T229">ポルトガル</text:span><text:ruby text:style-name="Ru61"><text:ruby-base><text:span text:style-name="T230">語</text:span></text:ruby-base><text:ruby-text text:style-name="WW_CharRuby61">ご</text:ruby-text></text:ruby><text:span text:style-name="T231">　</text:span><text:span text:style-name="T232">　　　　　</text:span><text:span text:style-name="T233"><text:s/></text:span><text:span text:style-name="T234">□</text:span><text:span text:style-name="T235">その</text:span><text:ruby text:style-name="Ru62"><text:ruby-base><text:span text:style-name="T236">他</text:span></text:ruby-base><text:ruby-text text:style-name="WW_CharRuby62">た</text:ruby-text></text:ruby><text:span text:style-name="T237">（　　　　　　　　　　　　</text:span><text:ruby text:style-name="Ru63"><text:ruby-base><text:span text:style-name="T238">語</text:span></text:ruby-base><text:ruby-text text:style-name="WW_CharRuby63">ご</text:ruby-text></text:ruby><text:span text:style-name="T2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標準"><text:ruby text:style-name="Ru64"><text:ruby-base><text:span text:style-name="T242">日本語</text:span></text:ruby-base><text:ruby-text text:style-name="WW_CharRuby64">にほんご</text:ruby-text></text:ruby><text:span text:style-name="T243">のレベル</text:span></text:p>
          </table:table-cell>
          <table:table-cell table:style-name="TableCell244" table:number-columns-spanned="11">
            <text:p text:style-name="標準"><text:span text:style-name="T245">□</text:span><text:ruby text:style-name="Ru65"><text:ruby-base><text:span text:style-name="T246">日常</text:span></text:ruby-base><text:ruby-text text:style-name="WW_CharRuby65">にちじょう</text:ruby-text></text:ruby><text:ruby text:style-name="Ru66"><text:ruby-base><text:span text:style-name="T247">会話</text:span></text:ruby-base><text:ruby-text text:style-name="WW_CharRuby66">かいわ</text:ruby-text></text:ruby><text:span text:style-name="T248">ができる</text:span><text:span text:style-name="T249">　　□</text:span><text:ruby text:style-name="Ru67"><text:ruby-base><text:span text:style-name="T250">日本語</text:span></text:ruby-base><text:ruby-text text:style-name="WW_CharRuby67">にほんご</text:ruby-text></text:ruby><text:span text:style-name="T251">が</text:span><text:ruby text:style-name="Ru68"><text:ruby-base><text:span text:style-name="T252">読</text:span></text:ruby-base><text:ruby-text text:style-name="WW_CharRuby68">よ</text:ruby-text></text:ruby><text:span text:style-name="T253">める　</text:span><text:span text:style-name="T254">　　□</text:span><text:ruby text:style-name="Ru69"><text:ruby-base><text:span text:style-name="T255">日本語</text:span></text:ruby-base><text:ruby-text text:style-name="WW_CharRuby69">にほんご</text:ruby-text></text:ruby><text:span text:style-name="T256">が</text:span><text:ruby text:style-name="Ru70"><text:ruby-base><text:span text:style-name="T257">書</text:span></text:ruby-base><text:ruby-text text:style-name="WW_CharRuby70">か</text:ruby-text></text:ruby><text:span text:style-name="T258">け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標準"><text:ruby text:style-name="Ru71"><text:ruby-base><text:span text:style-name="T261">日本人</text:span></text:ruby-base><text:ruby-text text:style-name="WW_CharRuby71">にほんじん</text:ruby-text></text:ruby><text:span text:style-name="T262">の</text:span><text:ruby text:style-name="Ru72"><text:ruby-base><text:span text:style-name="T263">方</text:span></text:ruby-base><text:ruby-text text:style-name="WW_CharRuby72">かた</text:ruby-text></text:ruby><text:span text:style-name="T264">は</text:span><text:ruby text:style-name="Ru73"><text:ruby-base><text:span text:style-name="T265">通訳</text:span></text:ruby-base><text:ruby-text text:style-name="WW_CharRuby73">つうやく</text:ruby-text></text:ruby><text:ruby text:style-name="Ru74"><text:ruby-base><text:span text:style-name="T266">言語</text:span></text:ruby-base><text:ruby-text text:style-name="WW_CharRuby74">げんご</text:ruby-text></text:ruby><text:span text:style-name="T267">のレベル</text:span></text:p>
          </table:table-cell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><text:ruby text:style-name="Ru75"><text:ruby-base><text:span text:style-name="T273">犬山市</text:span></text:ruby-base><text:ruby-text text:style-name="WW_CharRuby75">いぬやまし</text:ruby-text></text:ruby><text:span text:style-name="T274">から</text:span><text:ruby text:style-name="Ru76"><text:ruby-base><text:span text:style-name="T275">依頼</text:span></text:ruby-base><text:ruby-text text:style-name="WW_CharRuby76">いらい</text:ruby-text></text:ruby><text:span text:style-name="T276">があった</text:span><text:ruby text:style-name="Ru77"><text:ruby-base><text:span text:style-name="T277">場合</text:span></text:ruby-base><text:ruby-text text:style-name="WW_CharRuby77">ばあい</text:ruby-text></text:ruby><text:span text:style-name="T278">、</text:span><text:ruby text:style-name="Ru78"><text:ruby-base><text:span text:style-name="T279">通</text:span></text:ruby-base><text:ruby-text text:style-name="WW_CharRuby78">つう</text:ruby-text></text:ruby><text:ruby text:style-name="Ru79"><text:ruby-base><text:span text:style-name="T280">訳者</text:span></text:ruby-base><text:ruby-text text:style-name="WW_CharRuby79">やくしゃ</text:ruby-text></text:ruby><text:span text:style-name="T281">として</text:span><text:ruby text:style-name="Ru80"><text:ruby-base><text:span text:style-name="T282">活動</text:span></text:ruby-base><text:ruby-text text:style-name="WW_CharRuby80">かつどう</text:ruby-text></text:ruby><text:span text:style-name="T283">できますか</text:span></text:p>
            <text:p text:style-name="P284"><text:span text:style-name="T285">（</text:span><text:ruby text:style-name="Ru81"><text:ruby-base><text:span text:style-name="T286">平日</text:span></text:ruby-base><text:ruby-text text:style-name="WW_CharRuby81">へいじつ</text:ruby-text></text:ruby><text:ruby text:style-name="Ru82"><text:ruby-base><text:span text:style-name="T287">活動</text:span></text:ruby-base><text:ruby-text text:style-name="WW_CharRuby82">かつどう</text:ruby-text></text:ruby><text:span text:style-name="T288">できる</text:span><text:ruby text:style-name="Ru83"><text:ruby-base><text:span text:style-name="T289">方</text:span></text:ruby-base><text:ruby-text text:style-name="WW_CharRuby83">かた</text:ruby-text></text:ruby><text:span text:style-name="T290">を</text:span><text:ruby text:style-name="Ru84"><text:ruby-base><text:span text:style-name="T291">歓迎</text:span></text:ruby-base><text:ruby-text text:style-name="WW_CharRuby84">かんげい</text:ruby-text></text:ruby><text:span text:style-name="T292">します）</text:span></text:p>
            <text:p text:style-name="P293"><text:span text:style-name="T294">□</text:span><text:span text:style-name="T295">はい</text:span><text:span text:style-name="T296">　　　　　　　　　</text:span><text:span text:style-name="T297">　　　</text:span><text:span text:style-name="T298">　□</text:span><text:span text:style-name="T299">いい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標準"><text:ruby text:style-name="Ru85"><text:ruby-base><text:span text:style-name="T302">活動</text:span></text:ruby-base><text:ruby-text text:style-name="WW_CharRuby85">かつどう</text:ruby-text></text:ruby><text:ruby text:style-name="Ru86"><text:ruby-base><text:span text:style-name="T303">可能</text:span></text:ruby-base><text:ruby-text text:style-name="WW_CharRuby86">かのう</text:ruby-text></text:ruby><text:span text:style-name="T304">な</text:span><text:ruby text:style-name="Ru87"><text:ruby-base><text:span text:style-name="T305">日時</text:span></text:ruby-base><text:ruby-text text:style-name="WW_CharRuby87">にちじ</text:ruby-text></text:ruby><text:span text:style-name="T306">に○をつけてください</text:span></text:p>
          </table:table-cell>
          <table:table-cell table:style-name="TableCell307">
            <text:p text:style-name="P308"><text:ruby text:style-name="Ru88"><text:ruby-base><text:span text:style-name="T309">月</text:span></text:ruby-base><text:ruby-text text:style-name="WW_CharRuby88">げつ</text:ruby-text></text:ruby></text:p>
          </table:table-cell>
          <table:table-cell table:style-name="TableCell310">
            <text:p text:style-name="P311"><text:ruby text:style-name="Ru89"><text:ruby-base><text:span text:style-name="T312">火</text:span></text:ruby-base><text:ruby-text text:style-name="WW_CharRuby89">か</text:ruby-text></text:ruby></text:p>
          </table:table-cell>
          <table:table-cell table:style-name="TableCell313">
            <text:p text:style-name="P314"><text:ruby text:style-name="Ru90"><text:ruby-base><text:span text:style-name="T315">水</text:span></text:ruby-base><text:ruby-text text:style-name="WW_CharRuby90">すい</text:ruby-text></text:ruby></text:p>
          </table:table-cell>
          <table:table-cell table:style-name="TableCell316" table:number-columns-spanned="2">
            <text:p text:style-name="P317"><text:ruby text:style-name="Ru91"><text:ruby-base><text:span text:style-name="T318">木</text:span></text:ruby-base><text:ruby-text text:style-name="WW_CharRuby91">もく</text:ruby-text></text:ruby></text:p>
          </table:table-cell>
          <table:covered-table-cell/>
          <table:table-cell table:style-name="TableCell319" table:number-columns-spanned="3">
            <text:p text:style-name="P320"><text:ruby text:style-name="Ru92"><text:ruby-base><text:span text:style-name="T321">金</text:span></text:ruby-base><text:ruby-text text:style-name="WW_CharRuby92">きん</text:ruby-text></text:ruby></text:p>
          </table:table-cell>
          <table:covered-table-cell/>
          <table:covered-table-cell/>
          <table:table-cell table:style-name="TableCell322" table:number-columns-spanned="2">
            <text:p text:style-name="P323"><text:ruby text:style-name="Ru93"><text:ruby-base><text:span text:style-name="T324">土</text:span></text:ruby-base><text:ruby-text text:style-name="WW_CharRuby93">ど</text:ruby-text></text:ruby></text:p>
          </table:table-cell>
          <table:covered-table-cell/>
          <table:table-cell table:style-name="TableCell325">
            <text:p text:style-name="P326"><text:ruby text:style-name="Ru94"><text:ruby-base><text:span text:style-name="T327">日</text:span></text:ruby-base><text:ruby-text text:style-name="WW_CharRuby94">にち</text:ruby-text></text:ruby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ruby text:style-name="Ru95"><text:ruby-base><text:span text:style-name="T332">午前</text:span></text:ruby-base><text:ruby-text text:style-name="WW_CharRuby95">ごぜん</text:ruby-text></text:ruby></text:p>
            <text:p text:style-name="P333"><text:ruby text:style-name="Ru96"><text:ruby-base><text:span text:style-name="T334">午後</text:span></text:ruby-base><text:ruby-text text:style-name="WW_CharRuby96">ごご</text:ruby-text></text:ruby></text:p>
          </table:table-cell>
          <table:table-cell table:style-name="TableCell335">
            <text:p text:style-name="P336"><text:ruby text:style-name="Ru97"><text:ruby-base><text:span text:style-name="T337">午前</text:span></text:ruby-base><text:ruby-text text:style-name="WW_CharRuby97">ごぜん</text:ruby-text></text:ruby></text:p>
            <text:p text:style-name="P338"><text:ruby text:style-name="Ru98"><text:ruby-base><text:span text:style-name="T339">午後</text:span></text:ruby-base><text:ruby-text text:style-name="WW_CharRuby98">ごご</text:ruby-text></text:ruby></text:p>
          </table:table-cell>
          <table:table-cell table:style-name="TableCell340">
            <text:p text:style-name="P341"><text:ruby text:style-name="Ru99"><text:ruby-base><text:span text:style-name="T342">午前</text:span></text:ruby-base><text:ruby-text text:style-name="WW_CharRuby99">ごぜん</text:ruby-text></text:ruby></text:p>
            <text:p text:style-name="P343"><text:ruby text:style-name="Ru100"><text:ruby-base><text:span text:style-name="T344">午後</text:span></text:ruby-base><text:ruby-text text:style-name="WW_CharRuby100">ごご</text:ruby-text></text:ruby></text:p>
          </table:table-cell>
          <table:table-cell table:style-name="TableCell345" table:number-columns-spanned="2">
            <text:p text:style-name="P346"><text:ruby text:style-name="Ru101"><text:ruby-base><text:span text:style-name="T347">午前</text:span></text:ruby-base><text:ruby-text text:style-name="WW_CharRuby101">ごぜん</text:ruby-text></text:ruby></text:p>
            <text:p text:style-name="P348"><text:ruby text:style-name="Ru102"><text:ruby-base><text:span text:style-name="T349">午後</text:span></text:ruby-base><text:ruby-text text:style-name="WW_CharRuby102">ごご</text:ruby-text></text:ruby></text:p>
          </table:table-cell>
          <table:covered-table-cell/>
          <table:table-cell table:style-name="TableCell350" table:number-columns-spanned="3">
            <text:p text:style-name="P351"><text:ruby text:style-name="Ru103"><text:ruby-base><text:span text:style-name="T352">午前</text:span></text:ruby-base><text:ruby-text text:style-name="WW_CharRuby103">ごぜん</text:ruby-text></text:ruby></text:p>
            <text:p text:style-name="P353"><text:ruby text:style-name="Ru104"><text:ruby-base><text:span text:style-name="T354">午後</text:span></text:ruby-base><text:ruby-text text:style-name="WW_CharRuby104">ごご</text:ruby-text></text:ruby></text:p>
          </table:table-cell>
          <table:covered-table-cell/>
          <table:covered-table-cell/>
          <table:table-cell table:style-name="TableCell355" table:number-columns-spanned="2">
            <text:p text:style-name="P356"><text:ruby text:style-name="Ru105"><text:ruby-base><text:span text:style-name="T357">午前</text:span></text:ruby-base><text:ruby-text text:style-name="WW_CharRuby105">ごぜん</text:ruby-text></text:ruby></text:p>
            <text:p text:style-name="P358"><text:ruby text:style-name="Ru106"><text:ruby-base><text:span text:style-name="T359">午後</text:span></text:ruby-base><text:ruby-text text:style-name="WW_CharRuby106">ごご</text:ruby-text></text:ruby></text:p>
          </table:table-cell>
          <table:covered-table-cell/>
          <table:table-cell table:style-name="TableCell360">
            <text:p text:style-name="P361"><text:ruby text:style-name="Ru107"><text:ruby-base><text:span text:style-name="T362">午前</text:span></text:ruby-base><text:ruby-text text:style-name="WW_CharRuby107">ごぜん</text:ruby-text></text:ruby></text:p>
            <text:p text:style-name="P363"><text:ruby text:style-name="Ru108"><text:ruby-base><text:span text:style-name="T364">午後</text:span></text:ruby-base><text:ruby-text text:style-name="WW_CharRuby108">ごご</text:ruby-text></text:ruby></text:p>
          </table:table-cell>
        </table:table-row>
        <table:table-row table:style-name="TableRow365">
          <table:table-cell table:style-name="TableCell366" table:number-columns-spanned="12">
            <text:p text:style-name="標準"><text:ruby text:style-name="Ru109"><text:ruby-base><text:span text:style-name="T367">犬山市</text:span></text:ruby-base><text:ruby-text text:style-name="WW_CharRuby109">いぬやまし</text:ruby-text></text:ruby><text:span text:style-name="T368">から</text:span><text:ruby text:style-name="Ru110"><text:ruby-base><text:span text:style-name="T369">依頼</text:span></text:ruby-base><text:ruby-text text:style-name="WW_CharRuby110">いらい</text:ruby-text></text:ruby><text:span text:style-name="T370">があった</text:span><text:ruby text:style-name="Ru111"><text:ruby-base><text:span text:style-name="T371">場合</text:span></text:ruby-base><text:ruby-text text:style-name="WW_CharRuby111">ばあい</text:ruby-text></text:ruby><text:span text:style-name="T372">、</text:span><text:ruby text:style-name="Ru112"><text:ruby-base><text:span text:style-name="T373">翻訳者</text:span></text:ruby-base><text:ruby-text text:style-name="WW_CharRuby112">ほんやくしゃ</text:ruby-text></text:ruby><text:span text:style-name="T374">として</text:span><text:ruby text:style-name="Ru113"><text:ruby-base><text:span text:style-name="T375">活動</text:span></text:ruby-base><text:ruby-text text:style-name="WW_CharRuby113">かつどう</text:ruby-text></text:ruby><text:span text:style-name="T376">できますか</text:span></text:p>
            <text:p text:style-name="標準"><text:span text:style-name="T377">　　　　　　　　　□はい　　　　　　　　　　　　　□いい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2">
            <text:p text:style-name="標準"><text:ruby text:style-name="Ru114"><text:ruby-base><text:span text:style-name="T380">翻訳</text:span></text:ruby-base><text:ruby-text text:style-name="WW_CharRuby114">ほんやく</text:ruby-text></text:ruby><text:span text:style-name="T381">は</text:span><text:span text:style-name="T382">主に</text:span><text:span text:style-name="T383">メールで</text:span><text:span text:style-name="T384">やり</text:span><text:ruby text:style-name="Ru115"><text:ruby-base><text:span text:style-name="T385">取</text:span></text:ruby-base><text:ruby-text text:style-name="WW_CharRuby115">と</text:ruby-text></text:ruby><text:span text:style-name="T386">り</text:span><text:span text:style-name="T387">します</text:span><text:span text:style-name="T388">。e-mailでのやり</text:span><text:ruby text:style-name="Ru116"><text:ruby-base><text:span text:style-name="T389">取</text:span></text:ruby-base><text:ruby-text text:style-name="WW_CharRuby116">と</text:ruby-text></text:ruby><text:span text:style-name="T390">りはできますか</text:span></text:p>
            <text:p text:style-name="P391">　　　　　　　　　□はい　　　　　　　　　　　　　□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e-mail</text:p>
            <text:p text:style-name="P395">アドレス</text:p>
          </table:table-cell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2">
            <text:p text:style-name="P400"/>
            <text:p text:style-name="標準"><text:ruby text:style-name="Ru117"><text:ruby-base><text:span text:style-name="T401">中国語</text:span></text:ruby-base><text:ruby-text text:style-name="WW_CharRuby117">ちゅうごくご</text:ruby-text></text:ruby><text:span text:style-name="T402">の</text:span><text:ruby text:style-name="Ru118"><text:ruby-base><text:span text:style-name="T403">方</text:span></text:ruby-base><text:ruby-text text:style-name="WW_CharRuby118">かた</text:ruby-text></text:ruby><text:span text:style-name="T404">に</text:span><text:ruby text:style-name="Ru119"><text:ruby-base><text:span text:style-name="T405">聞</text:span></text:ruby-base><text:ruby-text text:style-name="WW_CharRuby119">き</text:ruby-text></text:ruby><text:span text:style-name="T406">きます。</text:span><text:ruby text:style-name="Ru120"><text:ruby-base><text:span text:style-name="T407">翻訳</text:span></text:ruby-base><text:ruby-text text:style-name="WW_CharRuby120">ほんやく</text:ruby-text></text:ruby><text:span text:style-name="T408">の</text:span><text:ruby text:style-name="Ru121"><text:ruby-base><text:span text:style-name="T409">際</text:span></text:ruby-base><text:ruby-text text:style-name="WW_CharRuby121">さい</text:ruby-text></text:ruby><text:span text:style-name="T410">は</text:span><text:ruby text:style-name="Ru122"><text:ruby-base><text:span text:style-name="T411">繁体</text:span></text:ruby-base><text:ruby-text text:style-name="WW_CharRuby122">はんたい</text:ruby-text></text:ruby><text:span text:style-name="T412">、</text:span><text:ruby text:style-name="Ru123"><text:ruby-base><text:span text:style-name="T413">簡体</text:span></text:ruby-base><text:ruby-text text:style-name="WW_CharRuby123">かんたい</text:ruby-text></text:ruby><text:span text:style-name="T414">、どちらになりますか。</text:span></text:p>
            <text:p text:style-name="P415"><text:span text:style-name="T416">□</text:span><text:ruby text:style-name="Ru124"><text:ruby-base><text:span text:style-name="T417">繁体</text:span></text:ruby-base><text:ruby-text text:style-name="WW_CharRuby124">はんたい</text:ruby-text></text:ruby><text:span text:style-name="T418">のみ　</text:span><text:span text:style-name="T419">　</text:span><text:span text:style-name="T420">　　□</text:span><text:ruby text:style-name="Ru125"><text:ruby-base><text:span text:style-name="T421">簡体</text:span></text:ruby-base><text:ruby-text text:style-name="WW_CharRuby125">かんたい</text:ruby-text></text:ruby><text:span text:style-name="T422">のみ　</text:span><text:span text:style-name="T423">　　　□</text:span><text:ruby text:style-name="Ru126"><text:ruby-base><text:span text:style-name="T424">両方</text:span></text:ruby-base><text:ruby-text text:style-name="WW_CharRuby126">りょうほう</text:ruby-text></text:ruby><text:span text:style-name="T425">（</text:span><text:ruby text:style-name="Ru127"><text:ruby-base><text:span text:style-name="T426">繁体</text:span></text:ruby-base><text:ruby-text text:style-name="WW_CharRuby127">はんたい</text:ruby-text></text:ruby><text:span text:style-name="T427">も</text:span><text:ruby text:style-name="Ru128"><text:ruby-base><text:span text:style-name="T428">簡体</text:span></text:ruby-base><text:ruby-text text:style-name="WW_CharRuby128">かんたい</text:ruby-text></text:ruby><text:span text:style-name="T429">も）</text:span>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標準"><text:span text:style-name="T431">※</text:span><text:span text:style-name="T432">ご</text:span><text:ruby text:style-name="Ru129"><text:ruby-base><text:span text:style-name="T433">記入</text:span></text:ruby-base><text:ruby-text text:style-name="WW_CharRuby129">きにゅう</text:ruby-text></text:ruby><text:span text:style-name="T434">いただいた</text:span><text:ruby text:style-name="Ru130"><text:ruby-base><text:span text:style-name="T435">個人</text:span></text:ruby-base><text:ruby-text text:style-name="WW_CharRuby130">こじん</text:ruby-text></text:ruby><text:ruby text:style-name="Ru131"><text:ruby-base><text:span text:style-name="T436">情報</text:span></text:ruby-base><text:ruby-text text:style-name="WW_CharRuby131">じょうほう</text:ruby-text></text:ruby><text:span text:style-name="T437">は、</text:span><text:ruby text:style-name="Ru132"><text:ruby-base><text:span text:style-name="T438">業務</text:span></text:ruby-base><text:ruby-text text:style-name="WW_CharRuby132">ぎょうむ</text:ruby-text></text:ruby><text:span text:style-name="T439">に</text:span><text:ruby text:style-name="Ru133"><text:ruby-base><text:span text:style-name="T440">必要</text:span></text:ruby-base><text:ruby-text text:style-name="WW_CharRuby133">ひつよう</text:ruby-text></text:ruby><text:span text:style-name="T441">な</text:span><text:ruby text:style-name="Ru134"><text:ruby-base><text:span text:style-name="T442">範囲</text:span></text:ruby-base><text:ruby-text text:style-name="WW_CharRuby134">はんい</text:ruby-text></text:ruby><text:span text:style-name="T443">でのみ</text:span><text:ruby text:style-name="Ru135"><text:ruby-base><text:span text:style-name="T444">使用</text:span></text:ruby-base><text:ruby-text text:style-name="WW_CharRuby135">しよう</text:ruby-text></text:ruby><text:span text:style-name="T445">いたします</text:span></text:p>
      <text:soft-page-break/>
      <text:p text:style-name="標準"><text:span text:style-name="T446">【</text:span><text:ruby text:style-name="Ru136"><text:ruby-base><text:span text:style-name="T447">志望</text:span></text:ruby-base><text:ruby-text text:style-name="WW_CharRuby136">しぼう</text:ruby-text></text:ruby><text:ruby text:style-name="Ru137"><text:ruby-base><text:span text:style-name="T448">動機</text:span></text:ruby-base><text:ruby-text text:style-name="WW_CharRuby137">どうき</text:ruby-text></text:ruby><text:span text:style-name="T449">】</text:span></text:p>
      <text:p text:style-name="P450"><text:span text:style-name="T451">どうして</text:span><text:ruby text:style-name="Ru138"><text:ruby-base><text:span text:style-name="T452">講座</text:span></text:ruby-base><text:ruby-text text:style-name="WW_CharRuby138">こうざ</text:ruby-text></text:ruby><text:span text:style-name="T453">を</text:span><text:ruby text:style-name="Ru139"><text:ruby-base><text:span text:style-name="T454">受け</text:span></text:ruby-base><text:ruby-text text:style-name="WW_CharRuby139">う　</text:ruby-text></text:ruby><text:span text:style-name="T455">ようと</text:span><text:ruby text:style-name="Ru140"><text:ruby-base><text:span text:style-name="T456">思</text:span></text:ruby-base><text:ruby-text text:style-name="WW_CharRuby140">おも</text:ruby-text></text:ruby><text:span text:style-name="T457">ったか、</text:span><text:ruby text:style-name="Ru141"><text:ruby-base><text:span text:style-name="T458">日本語</text:span></text:ruby-base><text:ruby-text text:style-name="WW_CharRuby141">にほんご</text:ruby-text></text:ruby><text:span text:style-name="T459">で</text:span><text:ruby text:style-name="Ru142"><text:ruby-base><text:span text:style-name="T460">記入</text:span></text:ruby-base><text:ruby-text text:style-name="WW_CharRuby142">きにゅう</text:ruby-text></text:ruby><text:span text:style-name="T461">してください</text:span><text:span text:style-name="T462">。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段落フォント">
      <style:text-properties style:font-name="ＭＳ 明朝" style:font-name-asian="ＭＳ 明朝" fo:font-size="11pt" style:font-size-asian="11pt" style:font-size-complex="11pt"/>
    </style:style>
    <style:style style:name="WW_CharRuby2" style:family="text" style:parent-style-name="段落フォント">
      <style:text-properties style:font-name="ＭＳ 明朝" style:font-name-asian="ＭＳ 明朝" fo:font-size="11pt" style:font-size-asian="11pt" style:font-size-complex="11pt"/>
    </style:style>
    <style:style style:name="WW_CharRuby3" style:family="text" style:parent-style-name="段落フォント">
      <style:text-properties style:font-name="ＭＳ 明朝" style:font-name-asian="ＭＳ 明朝" fo:font-size="11pt" style:font-size-asian="11pt" style:font-size-complex="11pt"/>
    </style:style>
    <style:style style:name="WW_CharRuby4" style:family="text" style:parent-style-name="段落フォント">
      <style:text-properties style:font-name="ＭＳ 明朝" style:font-name-asian="ＭＳ 明朝" fo:font-size="11pt" style:font-size-asian="11pt" style:font-size-complex="11pt"/>
    </style:style>
    <style:style style:name="WW_CharRuby5" style:family="text" style:parent-style-name="段落フォント">
      <style:text-properties style:font-name="ＭＳ 明朝" style:font-name-asian="ＭＳ 明朝" fo:font-size="11pt" style:font-size-asian="11pt" style:font-size-complex="11pt"/>
    </style:style>
    <style:style style:name="WW_CharRuby6" style:family="text" style:parent-style-name="段落フォント">
      <style:text-properties style:font-name="ＭＳ 明朝" style:font-name-asian="ＭＳ 明朝" fo:font-size="11pt" style:font-size-asian="11pt" style:font-size-complex="11pt"/>
    </style:style>
    <style:style style:name="WW_CharRuby7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8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9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0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1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2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3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4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5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6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7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8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9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20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21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22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23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24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25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26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27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28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29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30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31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32" style:family="text" style:parent-style-name="段落フォント">
      <style:text-properties style:font-name-asian="ＭＳ 明朝" fo:font-size="6pt" style:font-size-asian="6pt" style:font-size-complex="6pt"/>
    </style:style>
    <style:style style:name="WW_CharRuby33" style:family="text" style:parent-style-name="段落フォント">
      <style:text-properties style:font-name-asian="ＭＳ 明朝" fo:font-size="6pt" style:font-size-asian="6pt" style:font-size-complex="6pt"/>
    </style:style>
    <style:style style:name="WW_CharRuby34" style:family="text" style:parent-style-name="段落フォント">
      <style:text-properties style:font-name-asian="ＭＳ 明朝" fo:font-size="6pt" style:font-size-asian="6pt" style:font-size-complex="6pt"/>
    </style:style>
    <style:style style:name="WW_CharRuby35" style:family="text" style:parent-style-name="段落フォント">
      <style:text-properties style:font-name-asian="ＭＳ 明朝" fo:font-size="6pt" style:font-size-asian="6pt" style:font-size-complex="6pt"/>
    </style:style>
    <style:style style:name="WW_CharRuby36" style:family="text" style:parent-style-name="段落フォント">
      <style:text-properties style:font-name="ＭＳ 明朝" style:font-name-asian="ＭＳ 明朝" fo:color="#000000" fo:font-size="5pt" style:font-size-asian="5pt" style:font-size-complex="5pt"/>
    </style:style>
    <style:style style:name="WW_CharRuby37" style:family="text" style:parent-style-name="段落フォント">
      <style:text-properties style:font-name="ＭＳ 明朝" style:font-name-asian="ＭＳ 明朝" fo:color="#000000" fo:font-size="5pt" style:font-size-asian="5pt" style:font-size-complex="5pt"/>
    </style:style>
    <style:style style:name="WW_CharRuby38" style:family="text" style:parent-style-name="段落フォント">
      <style:text-properties style:font-name-asian="ＭＳ 明朝" fo:font-size="6pt" style:font-size-asian="6pt" style:font-size-complex="6pt"/>
    </style:style>
    <style:style style:name="WW_CharRuby39" style:family="text" style:parent-style-name="段落フォント">
      <style:text-properties style:font-name-asian="ＭＳ 明朝" fo:font-size="6pt" style:font-size-asian="6pt" style:font-size-complex="6pt"/>
    </style:style>
    <style:style style:name="WW_CharRuby40" style:family="text" style:parent-style-name="段落フォント">
      <style:text-properties style:font-name-asian="ＭＳ 明朝" fo:font-size="6pt" style:font-size-asian="6pt" style:font-size-complex="6pt"/>
    </style:style>
    <style:style style:name="WW_CharRuby41" style:family="text" style:parent-style-name="段落フォント">
      <style:text-properties style:font-name-asian="ＭＳ 明朝" fo:font-size="6pt" style:font-size-asian="6pt" style:font-size-complex="6pt"/>
    </style:style>
    <style:style style:name="WW_CharRuby42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43" style:family="text" style:parent-style-name="段落フォント">
      <style:text-properties style:font-name-asian="ＭＳ 明朝" fo:font-size="6pt" style:font-size-asian="6pt" style:font-size-complex="6pt"/>
    </style:style>
    <style:style style:name="WW_CharRuby44" style:family="text" style:parent-style-name="段落フォント">
      <style:text-properties style:font-name-asian="ＭＳ 明朝" fo:font-size="6pt" style:font-size-asian="6pt" style:font-size-complex="6pt"/>
    </style:style>
    <style:style style:name="WW_CharRuby45" style:family="text" style:parent-style-name="段落フォント">
      <style:text-properties style:font-name-asian="ＭＳ 明朝" fo:font-size="6pt" style:font-size-asian="6pt" style:font-size-complex="6pt"/>
    </style:style>
    <style:style style:name="WW_CharRuby46" style:family="text" style:parent-style-name="段落フォント">
      <style:text-properties style:font-name-asian="ＭＳ 明朝" fo:font-size="6pt" style:font-size-asian="6pt" style:font-size-complex="6pt"/>
    </style:style>
    <style:style style:name="WW_CharRuby47" style:family="text" style:parent-style-name="段落フォント">
      <style:text-properties style:font-name-asian="ＭＳ 明朝" fo:font-size="6pt" style:font-size-asian="6pt" style:font-size-complex="6pt"/>
    </style:style>
    <style:style style:name="WW_CharRuby48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49" style:family="text" style:parent-style-name="段落フォント">
      <style:text-properties style:font-name-asian="ＭＳ 明朝" fo:font-size="6pt" style:font-size-asian="6pt" style:font-size-complex="6pt"/>
    </style:style>
    <style:style style:name="WW_CharRuby50" style:family="text" style:parent-style-name="段落フォント">
      <style:text-properties style:font-name-asian="ＭＳ 明朝" fo:font-size="6pt" style:font-size-asian="6pt" style:font-size-complex="6pt"/>
    </style:style>
    <style:style style:name="WW_CharRuby51" style:family="text" style:parent-style-name="段落フォント">
      <style:text-properties style:font-name-asian="ＭＳ 明朝" fo:font-size="6pt" style:font-size-asian="6pt" style:font-size-complex="6pt"/>
    </style:style>
    <style:style style:name="WW_CharRuby52" style:family="text" style:parent-style-name="段落フォント">
      <style:text-properties style:font-name-asian="ＭＳ 明朝" fo:font-size="6pt" style:font-size-asian="6pt" style:font-size-complex="6pt"/>
    </style:style>
    <style:style style:name="WW_CharRuby53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54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55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56" style:family="text" style:parent-style-name="段落フォント">
      <style:text-properties style:font-name-asian="ＭＳ 明朝" fo:font-size="6pt" style:font-size-asian="6pt" style:font-size-complex="6pt"/>
    </style:style>
    <style:style style:name="WW_CharRuby57" style:family="text" style:parent-style-name="段落フォント">
      <style:text-properties style:font-name-asian="ＭＳ 明朝" fo:font-size="6pt" style:font-size-asian="6pt" style:font-size-complex="6pt"/>
    </style:style>
    <style:style style:name="WW_CharRuby58" style:family="text" style:parent-style-name="段落フォント">
      <style:text-properties style:font-name-asian="ＭＳ 明朝" fo:font-size="6pt" style:font-size-asian="6pt" style:font-size-complex="6pt"/>
    </style:style>
    <style:style style:name="WW_CharRuby59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60" style:family="text" style:parent-style-name="段落フォント">
      <style:text-properties style:font-name-asian="ＭＳ 明朝" fo:font-size="6pt" style:font-size-asian="6pt" style:font-size-complex="6pt"/>
    </style:style>
    <style:style style:name="WW_CharRuby61" style:family="text" style:parent-style-name="段落フォント">
      <style:text-properties style:font-name-asian="ＭＳ 明朝" fo:font-size="6pt" style:font-size-asian="6pt" style:font-size-complex="6pt"/>
    </style:style>
    <style:style style:name="WW_CharRuby62" style:family="text" style:parent-style-name="段落フォント">
      <style:text-properties style:font-name-asian="ＭＳ 明朝" fo:font-size="6pt" style:font-size-asian="6pt" style:font-size-complex="6pt"/>
    </style:style>
    <style:style style:name="WW_CharRuby63" style:family="text" style:parent-style-name="段落フォント">
      <style:text-properties style:font-name-asian="ＭＳ 明朝" fo:font-size="6pt" style:font-size-asian="6pt" style:font-size-complex="6pt"/>
    </style:style>
    <style:style style:name="WW_CharRuby64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65" style:family="text" style:parent-style-name="段落フォント">
      <style:text-properties style:font-name-asian="ＭＳ 明朝" fo:font-size="6pt" style:font-size-asian="6pt" style:font-size-complex="6pt"/>
    </style:style>
    <style:style style:name="WW_CharRuby66" style:family="text" style:parent-style-name="段落フォント">
      <style:text-properties style:font-name-asian="ＭＳ 明朝" fo:font-size="6pt" style:font-size-asian="6pt" style:font-size-complex="6pt"/>
    </style:style>
    <style:style style:name="WW_CharRuby67" style:family="text" style:parent-style-name="段落フォント">
      <style:text-properties style:font-name-asian="ＭＳ 明朝" fo:font-size="6pt" style:font-size-asian="6pt" style:font-size-complex="6pt"/>
    </style:style>
    <style:style style:name="WW_CharRuby68" style:family="text" style:parent-style-name="段落フォント">
      <style:text-properties style:font-name-asian="ＭＳ 明朝" fo:font-size="6pt" style:font-size-asian="6pt" style:font-size-complex="6pt"/>
    </style:style>
    <style:style style:name="WW_CharRuby69" style:family="text" style:parent-style-name="段落フォント">
      <style:text-properties style:font-name-asian="ＭＳ 明朝" fo:font-size="6pt" style:font-size-asian="6pt" style:font-size-complex="6pt"/>
    </style:style>
    <style:style style:name="WW_CharRuby70" style:family="text" style:parent-style-name="段落フォント">
      <style:text-properties style:font-name-asian="ＭＳ 明朝" fo:font-size="6pt" style:font-size-asian="6pt" style:font-size-complex="6pt"/>
    </style:style>
    <style:style style:name="WW_CharRuby71" style:family="text" style:parent-style-name="段落フォント">
      <style:text-properties style:font-name-asian="ＭＳ 明朝" fo:font-size="5pt" style:font-size-asian="5pt" style:font-size-complex="5pt"/>
    </style:style>
    <style:style style:name="WW_CharRuby72" style:family="text" style:parent-style-name="段落フォント">
      <style:text-properties style:font-name-asian="ＭＳ 明朝" fo:font-size="5pt" style:font-size-asian="5pt" style:font-size-complex="5pt"/>
    </style:style>
    <style:style style:name="WW_CharRuby73" style:family="text" style:parent-style-name="段落フォント">
      <style:text-properties style:font-name-asian="ＭＳ 明朝" fo:font-size="5pt" style:font-size-asian="5pt" style:font-size-complex="5pt"/>
    </style:style>
    <style:style style:name="WW_CharRuby74" style:family="text" style:parent-style-name="段落フォント">
      <style:text-properties style:font-name-asian="ＭＳ 明朝" fo:font-size="5pt" style:font-size-asian="5pt" style:font-size-complex="5pt"/>
    </style:style>
    <style:style style:name="WW_CharRuby75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76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77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78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79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80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81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82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83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84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85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86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87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88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89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90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91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92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93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94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95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96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97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98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99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0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1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2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3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4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5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6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7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8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09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10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111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112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113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14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115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116" style:family="text" style:parent-style-name="段落フォント">
      <style:text-properties style:font-name="ＭＳ 明朝" style:font-name-asian="ＭＳ 明朝" fo:font-size="5.5pt" style:font-size-asian="5.5pt" style:font-size-complex="5.5pt"/>
    </style:style>
    <style:style style:name="WW_CharRuby117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18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19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0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1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2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3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4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5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6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7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8" style:family="text" style:parent-style-name="段落フォント">
      <style:text-properties style:font-name="ＭＳ 明朝" style:font-name-asian="ＭＳ 明朝" fo:font-size="5pt" style:font-size-asian="5pt" style:font-size-complex="5pt"/>
    </style:style>
    <style:style style:name="WW_CharRuby129" style:family="text" style:parent-style-name="段落フォント">
      <style:text-properties style:font-name-asian="ＭＳ 明朝" fo:font-size="6pt" style:font-size-asian="6pt" style:font-size-complex="6pt"/>
    </style:style>
    <style:style style:name="WW_CharRuby130" style:family="text" style:parent-style-name="段落フォント">
      <style:text-properties style:font-name-asian="ＭＳ 明朝" fo:font-size="6pt" style:font-size-asian="6pt" style:font-size-complex="6pt"/>
    </style:style>
    <style:style style:name="WW_CharRuby131" style:family="text" style:parent-style-name="段落フォント">
      <style:text-properties style:font-name-asian="ＭＳ 明朝" fo:font-size="6pt" style:font-size-asian="6pt" style:font-size-complex="6pt"/>
    </style:style>
    <style:style style:name="WW_CharRuby132" style:family="text" style:parent-style-name="段落フォント">
      <style:text-properties style:font-name-asian="ＭＳ 明朝" fo:font-size="6pt" style:font-size-asian="6pt" style:font-size-complex="6pt"/>
    </style:style>
    <style:style style:name="WW_CharRuby133" style:family="text" style:parent-style-name="段落フォント">
      <style:text-properties style:font-name-asian="ＭＳ 明朝" fo:font-size="6pt" style:font-size-asian="6pt" style:font-size-complex="6pt"/>
    </style:style>
    <style:style style:name="WW_CharRuby134" style:family="text" style:parent-style-name="段落フォント">
      <style:text-properties style:font-name-asian="ＭＳ 明朝" fo:font-size="6pt" style:font-size-asian="6pt" style:font-size-complex="6pt"/>
    </style:style>
    <style:style style:name="WW_CharRuby135" style:family="text" style:parent-style-name="段落フォント">
      <style:text-properties style:font-name-asian="ＭＳ 明朝" fo:font-size="6pt" style:font-size-asian="6pt" style:font-size-complex="6pt"/>
    </style:style>
    <style:style style:name="WW_CharRuby136" style:family="text" style:parent-style-name="段落フォント">
      <style:text-properties style:font-name="ＭＳ 明朝" style:font-name-asian="ＭＳ 明朝" fo:font-size="9pt" style:font-size-asian="9pt" style:font-size-complex="9pt"/>
    </style:style>
    <style:style style:name="WW_CharRuby137" style:family="text" style:parent-style-name="段落フォント">
      <style:text-properties style:font-name="ＭＳ 明朝" style:font-name-asian="ＭＳ 明朝" fo:font-size="9pt" style:font-size-asian="9pt" style:font-size-complex="9pt"/>
    </style:style>
    <style:style style:name="WW_CharRuby138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39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40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41" style:family="text" style:parent-style-name="段落フォント">
      <style:text-properties style:font-name="ＭＳ 明朝" style:font-name-asian="ＭＳ 明朝" fo:font-size="6pt" style:font-size-asian="6pt" style:font-size-complex="6pt"/>
    </style:style>
    <style:style style:name="WW_CharRuby142" style:family="text" style:parent-style-name="段落フォント">
      <style:text-properties style:font-name="ＭＳ 明朝" style:font-name-asian="ＭＳ 明朝" fo:font-size="6pt" style:font-size-asian="6pt" style:font-size-complex="6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083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9in"/>
      </style:footer-style>
    </style:page-layout>
    <style:style style:name="P2" style:parent-style-name="ヘッダー" style:family="paragraph">
      <style:paragraph-properties fo:text-align="end"/>
    </style:style>
    <style:style style:name="T3" style:parent-style-name="段落フォント" style:family="text">
      <style:text-properties fo:language="ja" fo:country="JP"/>
    </style:style>
    <style:style style:name="T4" style:parent-style-name="段落フォント" style:family="text">
      <style:text-properties fo:font-weight="bold" style:font-weight-asian="bold" style:font-weight-complex="bold"/>
    </style:style>
    <style:style style:name="T5" style:parent-style-name="段落フォント" style:family="text">
      <style:text-properties fo:language="ja" fo:country="JP"/>
    </style:style>
    <style:style style:name="T6" style:parent-style-name="段落フォント" style:family="text">
      <style:text-properties fo:font-weight="bold" style:font-weight-asian="bold" style:font-weight-complex="bold"/>
    </style:style>
    <style:style style:name="P7" style:parent-style-name="フッター" style:family="paragraph">
      <style:paragraph-properties fo:border-top="0.0416in solid #9BBB59" fo:border-left="none" fo:border-bottom="none" fo:border-right="none" fo:padding-top="0.0416in" fo:padding-left="0in" fo:padding-bottom="0in" fo:padding-right="0in" style:shadow="none" style:line-break="normal" fo:text-align="end"/>
    </style:style>
    <style:style style:name="T8" style:parent-style-name="段落フォント" style:family="text">
      <style:text-properties fo:font-style="italic" style:font-style-asian="italic" style:font-style-complex="italic" fo:color="#8C8C8C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page-number text:fixed="false">3</text:page-number></text:span><text:span text:style-name="T5"><text:s/>/<text:s/></text:span><text:span text:style-name="T6"><text:page-count>3</text:page-count></text:span></text:p>
        <text:p text:style-name="ヘッダー"/>
      </style:header>
      <style:footer>
        <text:p text:style-name="P7"><text:span text:style-name="T8"><text:s text:c="3"/>INUYAMA INTERNATIONAL ASSOCIATION</text:span></text:p>
        <text:p text:style-name="フッター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uhiro001</meta:initial-creator>
    <dc:creator>iiea</dc:creator>
    <meta:creation-date>2018-07-03T01:29:00Z</meta:creation-date>
    <dc:date>2018-07-03T01:29:00Z</dc:date>
    <meta:print-date>2018-06-20T23:53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39" meta:character-count="8958" meta:row-count="63" meta:non-whitespace-character-count="7636"/>
  </office:meta>
</office:document-meta>
</file>